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88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488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.013cm" table:align="margins"/>
    </style:style>
    <style:style style:name="Таблица3.A" style:family="table-column">
      <style:table-column-properties style:column-width="8.505cm" style:rel-column-width="32767*"/>
    </style:style>
    <style:style style:name="Таблица3.B" style:family="table-column">
      <style:table-column-properties style:column-width="8.507cm" style:rel-column-width="32768*"/>
    </style:style>
    <style:style style:name="Таблица3.A1" style:family="table-cell">
      <style:table-cell-properties style:writing-mode="page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61f58b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78f67e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79cm" style:auto-text-indent="false"/>
      <style:text-properties style:font-name="Times New Roman" fo:font-size="14pt" officeooo:paragraph-rsid="0078f67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54638c" style:font-size-asian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54638c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paragraph-rsid="007d6a44" fo:background-color="transparent" style:font-size-asian="14pt" style:font-weight-asian="normal" style:font-size-complex="14pt" style:font-weight-complex="normal"/>
    </style:style>
    <style:style style:name="P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7d6a44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e7227"/>
    </style:style>
    <style:style style:name="P9" style:family="paragraph" style:parent-style-name="ConsPlusNormal">
      <style:paragraph-properties fo:margin-left="0cm" fo:margin-right="0cm" fo:text-align="justify" style:justify-single-word="false" fo:text-indent="1.455cm" style:auto-text-indent="false"/>
      <style:text-properties officeooo:paragraph-rsid="007e27d4"/>
    </style:style>
    <style:style style:name="P10" style:family="paragraph" style:parent-style-name="ConsPlusNormal">
      <style:paragraph-properties fo:margin-left="0cm" fo:margin-right="0cm" fo:text-align="justify" style:justify-single-word="false" fo:text-indent="1.482cm" style:auto-text-indent="false"/>
      <style:text-properties style:font-name="Times New Roman" fo:font-size="14pt" officeooo:paragraph-rsid="0086a778" fo:background-color="#ffffff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482cm" style:auto-text-indent="false"/>
      <style:text-properties officeooo:paragraph-rsid="0084502d"/>
    </style:style>
    <style:style style:name="P12" style:family="paragraph" style:parent-style-name="ConsPlusNormal">
      <style:paragraph-properties fo:margin-left="0cm" fo:margin-right="0cm" fo:text-align="justify" style:justify-single-word="false" fo:text-indent="1.508cm" style:auto-text-indent="false">
        <style:tab-stops>
          <style:tab-stop style:position="2.699cm"/>
        </style:tab-stops>
      </style:paragraph-properties>
      <style:text-properties officeooo:paragraph-rsid="00885494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language="ru" fo:country="RU" officeooo:rsid="0079e43a" officeooo:paragraph-rsid="0079e43a" style:font-size-asian="12pt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54638c" style:font-size-asian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61f58b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7b4d1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74d5c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6111ca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paragraph-rsid="006111ca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officeooo:paragraph-rsid="007c11d0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officeooo:paragraph-rsid="007d6a44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weight="normal" officeooo:paragraph-rsid="0061f58b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font-weight="normal" officeooo:paragraph-rsid="0061f58b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officeooo:paragraph-rsid="006111ca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font-weight="normal" officeooo:paragraph-rsid="001cfa74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weight="normal" officeooo:paragraph-rsid="0061f58b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end" style:justify-single-word="false"/>
      <style:text-properties fo:font-size="14pt" fo:font-weight="normal" officeooo:paragraph-rsid="000c8420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3015" officeooo:paragraph-rsid="0051c77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9f4c83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1c77d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51c77d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b9839" officeooo:paragraph-rsid="001b9839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b9839" officeooo:paragraph-rsid="0061f58b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4pt" fo:letter-spacing="-0.004cm" fo:language="ru" fo:country="RU" fo:font-weight="normal" officeooo:rsid="002d1830" officeooo:paragraph-rsid="006111ca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paragraph-rsid="0051c77d" style:font-size-asian="14pt" style:language-asian="ar" style:country-asian="SA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7b4d12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7c11d0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paragraph-rsid="007d6a44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185f65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4pt" officeooo:paragraph-rsid="00185f65" style:font-size-asian="14pt" style:font-size-complex="14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251cm"/>
        </style:tab-stops>
      </style:paragraph-properties>
      <style:text-properties style:use-window-font-color="true" loext:opacity="0%" fo:font-size="14pt" fo:font-weight="bold" officeooo:paragraph-rsid="0051c77d" fo:background-color="#ffffff" style:font-size-asian="14pt" style:language-asian="ar" style:country-asian="SA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fo:background-color="#ffff00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61f58b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-0.053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61f58b" style:font-size-asian="14pt" style:font-size-complex="14pt"/>
    </style:style>
    <style:style style:name="P4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ConsPlusTitle">
      <style:paragraph-properties fo:text-align="center" style:justify-single-word="false"/>
      <style:text-properties style:font-name="Times New Roman" fo:font-size="14pt" fo:font-weight="normal" officeooo:paragraph-rsid="007d6a44" fo:background-color="#ffffff" style:font-size-asian="14pt" style:font-weight-asian="normal" style:font-name-complex="Times New Roman" style:font-size-complex="14pt" style:font-weight-complex="normal"/>
    </style:style>
    <style:style style:name="P51" style:family="paragraph" style:parent-style-name="ConsPlusNormal">
      <style:paragraph-properties fo:margin-left="0cm" fo:margin-right="0cm" fo:text-align="justify" style:justify-single-word="false" fo:text-indent="1.482cm" style:auto-text-indent="false"/>
      <style:text-properties style:font-name="Times New Roman" fo:font-size="14pt" officeooo:paragraph-rsid="007d6a44" fo:background-color="#ffffff" style:font-size-asian="14pt" style:font-name-complex="Times New Roman" style:font-size-complex="14pt"/>
    </style:style>
    <style:style style:name="P52" style:family="paragraph" style:parent-style-name="ConsPlusNormal" style:list-style-name="WW8Num3">
      <style:paragraph-properties fo:margin-left="0cm" fo:margin-right="0cm" fo:text-align="justify" style:justify-single-word="false" fo:text-indent="1.482cm" style:auto-text-indent="false"/>
      <style:text-properties style:font-name="Times New Roman" fo:font-size="14pt" officeooo:paragraph-rsid="007e7227" fo:background-color="#ffffff" style:font-size-asian="14pt" style:font-name-complex="Times New Roman" style:font-size-complex="14pt"/>
    </style:style>
    <style:style style:name="P53" style:family="paragraph" style:parent-style-name="ConsPlusNormal">
      <style:paragraph-properties fo:margin-left="0cm" fo:margin-right="0cm" fo:text-align="justify" style:justify-single-word="false" fo:text-indent="1.482cm" style:auto-text-indent="false"/>
      <style:text-properties style:font-name="Times New Roman" fo:font-size="14pt" officeooo:paragraph-rsid="007e7227" fo:background-color="#ffffff" style:font-size-asian="14pt" style:font-name-complex="Times New Roman" style:font-size-complex="14pt"/>
    </style:style>
    <style:style style:name="P54" style:family="paragraph" style:parent-style-name="ConsPlusNormal">
      <style:paragraph-properties fo:margin-left="0cm" fo:margin-right="0cm" fo:text-align="justify" style:justify-single-word="false" fo:text-indent="1.482cm" style:auto-text-indent="false"/>
      <style:text-properties style:font-name="Times New Roman" fo:font-size="14pt" officeooo:paragraph-rsid="0087c2b1" fo:background-color="#ffffff" style:font-size-asian="14pt" style:font-name-complex="Times New Roman" style:font-size-complex="14pt"/>
    </style:style>
    <style:style style:name="P55" style:family="paragraph" style:parent-style-name="ConsPlusNormal">
      <style:paragraph-properties fo:margin-left="0cm" fo:margin-right="0cm" fo:text-align="justify" style:justify-single-word="false" fo:text-indent="1.482cm" style:auto-text-indent="false"/>
      <style:text-properties style:font-name="Times New Roman" fo:font-size="14pt" officeooo:paragraph-rsid="00885494" fo:background-color="#ffffff" style:font-size-asian="14pt" style:font-name-complex="Times New Roman" style:font-size-complex="14pt"/>
    </style:style>
    <style:style style:name="P56" style:family="paragraph" style:parent-style-name="ConsPlusNormal" style:list-style-name="WW8Num5">
      <style:paragraph-properties fo:margin-left="0cm" fo:margin-right="0cm" fo:text-align="justify" style:justify-single-word="false" fo:text-indent="1.482cm" style:auto-text-indent="false"/>
      <style:text-properties style:font-name="Times New Roman" fo:font-size="14pt" officeooo:paragraph-rsid="007d6a44" fo:background-color="#ffffff" style:font-size-asian="14pt" style:font-name-complex="Times New Roman" style:font-size-complex="14pt"/>
    </style:style>
    <style:style style:name="P57" style:family="paragraph" style:parent-style-name="ConsPlusNormal">
      <style:paragraph-properties fo:margin-left="0cm" fo:margin-right="0cm" fo:text-align="justify" style:justify-single-word="false" fo:text-indent="1.482cm" style:auto-text-indent="false"/>
      <style:text-properties fo:font-size="14pt" officeooo:paragraph-rsid="0087c2b1" style:font-size-asian="14pt" style:font-size-complex="14pt"/>
    </style:style>
    <style:style style:name="P58" style:family="paragraph" style:parent-style-name="ConsPlusNormal">
      <style:paragraph-properties fo:margin-left="0cm" fo:margin-right="0cm" fo:text-align="justify" style:justify-single-word="false" fo:text-indent="1.482cm" style:auto-text-indent="false"/>
      <style:text-properties fo:font-size="14pt" officeooo:paragraph-rsid="0084502d" style:font-size-asian="14pt" style:font-size-complex="14pt"/>
    </style:style>
    <style:style style:name="P5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7d6a44" fo:background-color="#808080" style:font-size-asian="14pt" style:font-name-complex="Times New Roman" style:font-size-complex="14pt"/>
    </style:style>
    <style:style style:name="P6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7d6a44" fo:background-color="#ffffff" style:font-size-asian="14pt" style:font-name-complex="Times New Roman" style:font-size-complex="14pt"/>
    </style:style>
    <style:style style:name="P6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84502d" fo:background-color="#ffffff" style:font-size-asian="14pt" style:font-name-complex="Times New Roman" style:font-size-complex="14pt"/>
    </style:style>
    <style:style style:name="P62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officeooo:paragraph-rsid="007d6a44" fo:background-color="#ffffff" style:font-size-asian="14pt" style:font-name-complex="Times New Roman" style:font-size-complex="14pt"/>
    </style:style>
    <style:style style:name="P6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officeooo:paragraph-rsid="00885494" fo:background-color="#ffffff" style:font-size-asian="14pt" style:font-name-complex="Times New Roman" style:font-size-complex="14pt"/>
    </style:style>
    <style:style style:name="P64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officeooo:rsid="009a8872" officeooo:paragraph-rsid="009a8872" fo:background-color="#ffffff" style:font-size-asian="14pt" style:font-name-complex="Times New Roman" style:font-size-complex="14pt"/>
    </style:style>
    <style:style style:name="P6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officeooo:rsid="009895b7" officeooo:paragraph-rsid="007d6a44" fo:background-color="#ffffff" style:font-size-asian="14pt" style:font-name-complex="Times New Roman" style:font-size-complex="14pt"/>
    </style:style>
    <style:style style:name="P6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7d6a44" fo:background-color="#ffffff" style:font-size-asian="14pt" style:font-weight-asian="normal" style:font-name-complex="Times New Roman" style:font-size-complex="14pt" style:font-weight-complex="normal"/>
    </style:style>
    <style:style style:name="P6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officeooo:paragraph-rsid="0096b94e" style:font-size-asian="14pt" style:font-size-complex="14pt"/>
    </style:style>
    <style:style style:name="P6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officeooo:paragraph-rsid="008a47cb" style:font-size-asian="14pt" style:font-size-complex="14pt"/>
    </style:style>
    <style:style style:name="P69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font-size="14pt" officeooo:paragraph-rsid="00885494" fo:background-color="#ffffff" style:font-size-asian="14pt" style:font-size-complex="14pt"/>
    </style:style>
    <style:style style:name="P7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officeooo:paragraph-rsid="007e7227" fo:background-color="#ffffff" style:font-size-asian="14pt" style:font-name-complex="Times New Roman" style:font-size-complex="14pt"/>
    </style:style>
    <style:style style:name="P71" style:family="paragraph" style:parent-style-name="ConsPlusNormal">
      <style:paragraph-properties fo:margin-left="0cm" fo:margin-right="0cm" fo:text-align="justify" style:justify-single-word="false" fo:text-indent="1.508cm" style:auto-text-indent="false"/>
      <style:text-properties style:font-name="Times New Roman" fo:font-size="14pt" officeooo:paragraph-rsid="009362b3" fo:background-color="#ffffff" style:font-size-asian="14pt" style:font-name-complex="Times New Roman" style:font-size-complex="14pt"/>
    </style:style>
    <style:style style:name="P72" style:family="paragraph" style:parent-style-name="ConsPlusNormal">
      <style:paragraph-properties fo:margin-left="0cm" fo:margin-right="0cm" fo:text-align="justify" style:justify-single-word="false" fo:text-indent="1.508cm" style:auto-text-indent="false"/>
      <style:text-properties style:font-name="Times New Roman" fo:font-size="14pt" officeooo:paragraph-rsid="00823419" fo:background-color="#ffffff" style:font-size-asian="14pt" style:font-name-complex="Times New Roman" style:font-size-complex="14pt"/>
    </style:style>
    <style:style style:name="P73" style:family="paragraph" style:parent-style-name="ConsPlusNormal">
      <style:paragraph-properties fo:margin-left="0cm" fo:margin-right="0cm" fo:text-align="justify" style:justify-single-word="false" fo:text-indent="1.508cm" style:auto-text-indent="false"/>
      <style:text-properties style:font-name="Times New Roman" fo:font-size="14pt" officeooo:paragraph-rsid="0086a778" fo:background-color="#ffffff" style:font-size-asian="14pt" style:font-name-complex="Times New Roman" style:font-size-complex="14pt"/>
    </style:style>
    <style:style style:name="P74" style:family="paragraph" style:parent-style-name="ConsPlusNormal">
      <style:paragraph-properties fo:margin-left="0cm" fo:margin-right="0cm" fo:text-align="justify" style:justify-single-word="false" fo:text-indent="1.508cm" style:auto-text-indent="false"/>
      <style:text-properties style:font-name="Times New Roman" fo:font-size="14pt" officeooo:paragraph-rsid="007d6a44" fo:background-color="#ffffff" style:font-size-asian="14pt" style:font-name-complex="Times New Roman" style:font-size-complex="14pt"/>
    </style:style>
    <style:style style:name="P75" style:family="paragraph" style:parent-style-name="ConsPlusNormal">
      <style:paragraph-properties fo:margin-left="0cm" fo:margin-right="0cm" fo:text-align="justify" style:justify-single-word="false" fo:text-indent="1.508cm" style:auto-text-indent="false"/>
      <style:text-properties style:font-name="Times New Roman" fo:font-size="14pt" officeooo:paragraph-rsid="0087c2b1" fo:background-color="#ffffff" style:font-size-asian="14pt" style:font-name-complex="Times New Roman" style:font-size-complex="14pt"/>
    </style:style>
    <style:style style:name="P76" style:family="paragraph" style:parent-style-name="ConsPlusNormal">
      <style:paragraph-properties fo:margin-left="0cm" fo:margin-right="0cm" fo:text-align="justify" style:justify-single-word="false" fo:text-indent="1.508cm" style:auto-text-indent="false">
        <style:tab-stops>
          <style:tab-stop style:position="2.699cm"/>
        </style:tab-stops>
      </style:paragraph-properties>
      <style:text-properties style:font-name="Times New Roman" fo:font-size="14pt" officeooo:paragraph-rsid="00885494" fo:background-color="#ffffff" style:font-size-asian="14pt" style:font-name-complex="Times New Roman" style:font-size-complex="14pt"/>
    </style:style>
    <style:style style:name="P77" style:family="paragraph" style:parent-style-name="ConsPlusNormal">
      <style:paragraph-properties fo:margin-left="0cm" fo:margin-right="0cm" fo:text-align="justify" style:justify-single-word="false" fo:text-indent="1.508cm" style:auto-text-indent="false"/>
      <style:text-properties fo:font-size="14pt" officeooo:paragraph-rsid="00823419" style:font-size-asian="14pt" style:font-size-complex="14pt"/>
    </style:style>
    <style:style style:name="P7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7d6a44" fo:background-color="#808080" style:font-size-asian="14pt" style:font-name-complex="Times New Roman" style:font-size-complex="14pt"/>
    </style:style>
    <style:style style:name="P7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7d6a44" fo:background-color="#ffffff" style:font-size-asian="14pt" style:font-name-complex="Times New Roman" style:font-size-complex="14pt"/>
    </style:style>
    <style:style style:name="P8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7d6a44" fo:background-color="#ffffff" style:font-size-asian="14pt" style:font-name-complex="Times New Roman" style:font-size-complex="14pt"/>
    </style:style>
    <style:style style:name="P8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86a778" fo:background-color="#ffffff" style:font-size-asian="14pt" style:font-name-complex="Times New Roman" style:font-size-complex="14pt"/>
    </style:style>
    <style:style style:name="P8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87c2b1" fo:background-color="#ffffff" style:font-size-asian="14pt" style:font-name-complex="Times New Roman" style:font-size-complex="14pt"/>
    </style:style>
    <style:style style:name="P83" style:family="paragraph" style:parent-style-name="ConsPlusNormal">
      <style:paragraph-properties fo:margin-left="0cm" fo:margin-right="0cm" fo:text-align="justify" style:justify-single-word="false" fo:text-indent="1.455cm" style:auto-text-indent="false"/>
      <style:text-properties style:font-name="Times New Roman" fo:font-size="14pt" officeooo:paragraph-rsid="007e7227" fo:background-color="#ffffff" style:font-size-asian="14pt" style:font-name-complex="Times New Roman" style:font-size-complex="14pt"/>
    </style:style>
    <style:style style:name="P84" style:family="paragraph" style:parent-style-name="ConsPlusNormal">
      <style:paragraph-properties fo:margin-left="0cm" fo:margin-right="0cm" fo:text-align="justify" style:justify-single-word="false" fo:text-indent="1.376cm" style:auto-text-indent="false"/>
      <style:text-properties style:font-name="Times New Roman" fo:font-size="14pt" officeooo:paragraph-rsid="007d6a44" fo:background-color="#ffffff" style:font-size-asian="14pt" style:font-name-complex="Times New Roman" style:font-size-complex="14pt"/>
    </style:style>
    <style:style style:name="P85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6cm" style:auto-text-indent="false" style:page-number="auto" fo:background-color="transparent" style:text-autospace="none"/>
      <style:text-properties style:font-name="Times New Roman" fo:font-size="14pt" officeooo:paragraph-rsid="007d6a44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86" style:family="paragraph" style:parent-style-name="ConsPlusNormal">
      <style:paragraph-properties fo:margin-left="0cm" fo:margin-right="0cm" fo:text-align="justify" style:justify-single-word="false" fo:text-indent="1.535cm" style:auto-text-indent="false"/>
      <style:text-properties style:font-name="Times New Roman" fo:font-size="14pt" officeooo:paragraph-rsid="00885494" fo:background-color="#ffffff" style:font-size-asian="14pt" style:font-name-complex="Times New Roman" style:font-size-complex="14pt"/>
    </style:style>
    <style:style style:name="P87" style:family="paragraph" style:parent-style-name="ConsPlusNormal">
      <style:paragraph-properties fo:margin-left="0cm" fo:margin-right="0cm" fo:text-align="justify" style:justify-single-word="false" fo:text-indent="1.535cm" style:auto-text-indent="false"/>
      <style:text-properties style:font-name="Times New Roman" fo:font-size="14pt" officeooo:paragraph-rsid="007d6a44" fo:background-color="#ffffff" style:font-size-asian="14pt" style:font-name-complex="Times New Roman" style:font-size-complex="14pt"/>
    </style:style>
    <style:style style:name="P88" style:family="paragraph" style:parent-style-name="ConsPlusNormal">
      <style:paragraph-properties fo:margin-left="0cm" fo:margin-right="0cm" fo:text-align="justify" style:justify-single-word="false" fo:text-indent="1.535cm" style:auto-text-indent="false"/>
      <style:text-properties style:font-name="Times New Roman" fo:font-size="14pt" officeooo:rsid="00933ca8" officeooo:paragraph-rsid="00933ca8" fo:background-color="#ffffff" style:font-size-asian="14pt" style:font-name-complex="Times New Roman" style:font-size-complex="14pt"/>
    </style:style>
    <style:style style:name="P89" style:family="paragraph" style:parent-style-name="Header">
      <style:paragraph-properties fo:text-align="center" style:justify-single-word="false"/>
      <style:text-properties fo:language="zxx" fo:country="none" officeooo:rsid="00a51f7b" officeooo:paragraph-rsid="00a51f7b" style:language-asian="zxx" style:country-asian="none" style:language-complex="zxx" style:country-complex="none"/>
    </style:style>
    <style:style style:name="P90" style:family="paragraph" style:parent-style-name="Text_20_body">
      <style:paragraph-properties fo:text-align="center" style:justify-single-word="false"/>
      <style:text-properties style:font-name="Times New Roman" fo:font-size="14pt" fo:font-weight="normal" officeooo:paragraph-rsid="0061f58b" style:font-size-asian="14pt" style:font-weight-asian="normal" style:font-size-complex="14pt" style:font-weight-complex="normal"/>
    </style:style>
    <style:style style:name="P91" style:family="paragraph" style:parent-style-name="Text_20_body">
      <style:paragraph-properties fo:text-align="center" style:justify-single-word="false"/>
      <style:text-properties style:font-name="Times New Roman" fo:font-size="14pt" officeooo:paragraph-rsid="0061f58b" style:font-size-asian="14pt" style:font-size-complex="14pt"/>
    </style:style>
    <style:style style:name="P9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officeooo:paragraph-rsid="000c8420" fo:background-color="#ffffff" style:font-size-asian="14pt" style:font-size-complex="14pt"/>
    </style:style>
    <style:style style:name="P9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94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173eaa" fo:background-color="#ffffff" style:font-size-asian="14pt" style:font-weight-asian="normal" style:font-size-complex="14pt" style:font-weight-complex="normal"/>
    </style:style>
    <style:style style:name="P9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173eaa" style:font-size-asian="14pt" style:font-weight-asian="normal" style:font-size-complex="14pt" style:font-weight-complex="normal"/>
    </style:style>
    <style:style style:name="P9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officeooo:paragraph-rsid="00173eaa" style:font-size-asian="14pt" style:font-size-complex="14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95232d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620b3a" style:font-size-asian="14pt" style:font-size-complex="14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95232d" style:font-size-asian="14pt" style:font-size-complex="14pt"/>
    </style:style>
    <style:style style:name="P10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61f58b" style:font-size-asian="14pt" style:font-size-complex="14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79cm" style:auto-text-indent="false"/>
      <style:text-properties style:font-name="Times New Roman" fo:font-size="14pt" officeooo:paragraph-rsid="0061f58b" style:font-size-asian="14pt" style:font-size-complex="14pt"/>
    </style:style>
    <style:style style:name="P103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officeooo:paragraph-rsid="0061f58b" style:font-size-asian="14pt" style:font-size-complex="14pt"/>
    </style:style>
    <style:style style:name="P104" style:family="paragraph" style:parent-style-name="Text_20_body">
      <style:paragraph-properties fo:margin-left="0cm" fo:margin-right="0cm" fo:text-align="center" style:justify-single-word="false" fo:text-indent="1.508cm" style:auto-text-indent="false"/>
      <style:text-properties style:font-name="Times New Roman" fo:font-size="14pt" officeooo:paragraph-rsid="0061f58b" style:font-size-asian="14pt" style:font-size-complex="14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4pt" officeooo:paragraph-rsid="0061f58b" style:font-size-asian="14pt" style:font-size-complex="14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4pt" officeooo:paragraph-rsid="0065a801" style:font-size-asian="14pt" style:font-size-complex="14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4pt" officeooo:paragraph-rsid="00678791" style:font-size-asian="14pt" style:font-size-complex="14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4pt" style:text-underline-style="none" officeooo:paragraph-rsid="0061f58b" style:font-size-asian="14pt" style:font-size-complex="14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4pt" fo:language="ru" fo:country="RU" officeooo:rsid="006c59f1" officeooo:paragraph-rsid="006c59f1" style:font-size-asian="14pt" style:font-size-complex="14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4pt" fo:language="ru" fo:country="RU" officeooo:rsid="006c59f1" officeooo:paragraph-rsid="006c59f1" fo:background-color="#ffffff" style:font-size-asian="14pt" style:font-size-complex="14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4pt" fo:language="ru" fo:country="RU" officeooo:rsid="00683908" officeooo:paragraph-rsid="00683908" fo:background-color="#ffffff" style:font-size-asian="14pt" style:font-size-complex="14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4pt" officeooo:paragraph-rsid="00678791" fo:background-color="#ffff00" style:font-size-asian="14pt" style:font-size-complex="14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11cm" style:auto-text-indent="false"/>
      <style:text-properties style:font-name="Times New Roman" fo:font-size="14pt" officeooo:paragraph-rsid="0061f58b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b4d12" style:font-weight-asian="normal" style:font-weight-complex="normal"/>
    </style:style>
    <style:style style:name="T3" style:family="text">
      <style:text-properties fo:font-weight="normal" officeooo:rsid="006111ca" style:font-weight-asian="normal" style:font-weight-complex="normal"/>
    </style:style>
    <style:style style:name="T4" style:family="text">
      <style:text-properties fo:font-weight="normal" fo:background-color="#ffffff" loext:char-shading-value="0" style:font-weight-asian="normal" style:font-weight-complex="normal"/>
    </style:style>
    <style:style style:name="T5" style:family="text">
      <style:text-properties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loext:opacity="0%" fo:language="en" fo:country="US" officeooo:rsid="009895b7" style:font-name-asian="Arial" style:language-asian="zh" style:country-asian="CN" style:language-complex="ar" style:country-complex="SA"/>
    </style:style>
    <style:style style:name="T8" style:family="text">
      <style:text-properties style:use-window-font-color="true" loext:opacity="0%" fo:language="ru" fo:country="RU" style:text-underline-style="none"/>
    </style:style>
    <style:style style:name="T9" style:family="text">
      <style:text-properties style:use-window-font-color="true" loext:opacity="0%" fo:language="ru" fo:country="RU" style:text-underline-style="none" fo:font-weight="normal" style:font-weight-asian="normal" style:font-weight-complex="normal"/>
    </style:style>
    <style:style style:name="T10" style:family="text">
      <style:text-properties style:use-window-font-color="true" loext:opacity="0%" fo:language="ru" fo:country="RU" style:text-underline-style="none" fo:background-color="transparent" loext:char-shading-value="0"/>
    </style:style>
    <style:style style:name="T11" style:family="text">
      <style:text-properties style:use-window-font-color="true" loext:opacity="0%" fo:language="ru" fo:country="RU" style:text-underline-style="none" officeooo:rsid="009bedc3" fo:background-color="#ffffff" loext:char-shading-value="0" style:language-asian="zxx" style:country-asian="none" style:language-complex="zxx" style:country-complex="none"/>
    </style:style>
    <style:style style:name="T12" style:family="text">
      <style:text-properties style:use-window-font-color="true" loext:opacity="0%" fo:language="ru" fo:country="RU" style:text-underline-style="none" officeooo:rsid="006b7ae0" fo:background-color="#ffffff" loext:char-shading-value="0" style:language-asian="zxx" style:country-asian="none" style:language-complex="zxx" style:country-complex="none"/>
    </style:style>
    <style:style style:name="T13" style:family="text">
      <style:text-properties style:use-window-font-color="true" loext:opacity="0%" fo:language="ru" fo:country="RU" officeooo:rsid="007d6a44" style:font-name-asian="Arial" style:language-asian="zh" style:country-asian="CN" style:language-complex="ar" style:country-complex="SA"/>
    </style:style>
    <style:style style:name="T14" style:family="text">
      <style:text-properties style:use-window-font-color="true" loext:opacity="0%" fo:language="ru" fo:country="RU" officeooo:rsid="007e27d4" style:font-name-asian="Arial" style:language-asian="zh" style:country-asian="CN" style:language-complex="ar" style:country-complex="SA"/>
    </style:style>
    <style:style style:name="T15" style:family="text">
      <style:text-properties style:use-window-font-color="true" loext:opacity="0%" fo:language="ru" fo:country="RU" officeooo:rsid="007e7227" style:font-name-asian="Arial" style:language-asian="zh" style:country-asian="CN" style:language-complex="ar" style:country-complex="SA"/>
    </style:style>
    <style:style style:name="T16" style:family="text">
      <style:text-properties style:use-window-font-color="true" loext:opacity="0%" fo:language="ru" fo:country="RU" officeooo:rsid="0086a778" style:font-name-asian="Arial" style:language-asian="zh" style:country-asian="CN" style:language-complex="ar" style:country-complex="SA"/>
    </style:style>
    <style:style style:name="T17" style:family="text">
      <style:text-properties style:use-window-font-color="true" loext:opacity="0%" fo:language="ru" fo:country="RU" officeooo:rsid="0087c2b1" style:font-name-asian="Arial" style:language-asian="zh" style:country-asian="CN" style:language-complex="ar" style:country-complex="SA"/>
    </style:style>
    <style:style style:name="T18" style:family="text">
      <style:text-properties style:use-window-font-color="true" loext:opacity="0%" fo:language="ru" fo:country="RU" officeooo:rsid="00885494" style:font-name-asian="Arial" style:language-asian="zh" style:country-asian="CN" style:language-complex="ar" style:country-complex="SA"/>
    </style:style>
    <style:style style:name="T19" style:family="text">
      <style:text-properties style:use-window-font-color="true" loext:opacity="0%" fo:language="ru" fo:country="RU" officeooo:rsid="009362b3" style:font-name-asian="Arial" style:language-asian="zh" style:country-asian="CN" style:language-complex="ar" style:country-complex="SA"/>
    </style:style>
    <style:style style:name="T20" style:family="text">
      <style:text-properties style:use-window-font-color="true" loext:opacity="0%" fo:language="ru" fo:country="RU" officeooo:rsid="0086a778" fo:background-color="#ffffff" loext:char-shading-value="0" style:font-name-asian="Arial" style:language-asian="zh" style:country-asian="CN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ru" fo:country="RU" officeooo:rsid="0084502d" fo:background-color="#ffffff" loext:char-shading-value="0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style:use-window-font-color="true" loext:opacity="0%" style:font-name="Times New Roman" fo:font-size="14pt" fo:language="ru" fo:country="RU" officeooo:rsid="0086a778" fo:background-color="#ffffff" loext:char-shading-value="0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officeooo:rsid="00959cbb" fo:background-color="#ffffff" loext:char-shading-value="0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letter-spacing="normal" fo:language="ru" fo:country="RU" fo:font-style="normal" officeooo:rsid="007d6a44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anguage="ru" fo:country="RU" officeooo:rsid="00823419" style:font-name-asian="Arial" style:language-asian="zh" style:country-asian="CN" style:font-name-complex="Arial" style:language-complex="ar" style:country-complex="SA"/>
    </style:style>
    <style:style style:name="T26" style:family="text">
      <style:text-properties style:use-window-font-color="true" loext:opacity="0%" style:font-name="Times New Roman" fo:language="ru" fo:country="RU" officeooo:rsid="009a8872" style:font-name-asian="Arial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language="ru" fo:country="RU" officeooo:rsid="0084502d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style:font-name="Times New Roman" fo:language="ru" fo:country="RU" officeooo:rsid="00959cbb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style:font-name="Times New Roman" fo:language="ru" fo:country="RU" officeooo:rsid="0086a778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style:font-name="Times New Roman" fo:font-size="13.5pt" fo:letter-spacing="normal" fo:language="ru" fo:country="RU" fo:font-style="normal" officeooo:rsid="007d6a44" fo:background-color="#ffffff" loext:char-shading-value="0" style:font-name-asian="Times New Roman" style:font-size-asian="13.5pt" style:language-asian="zh" style:country-asian="CN" style:font-style-asian="normal" style:font-name-complex="Times New Roman" style:font-size-complex="13.5pt" style:language-complex="ar" style:country-complex="SA"/>
    </style:style>
    <style:style style:name="T31" style:family="text">
      <style:text-properties style:use-window-font-color="true" loext:opacity="0%" style:font-name="Times New Roman" fo:font-size="13.5pt" fo:language="ru" fo:country="RU" officeooo:rsid="0084502d" fo:background-color="#ffffff" loext:char-shading-value="0" style:font-name-asian="Arial" style:font-size-asian="13.5pt" style:language-asian="zh" style:country-asian="CN" style:font-name-complex="Times New Roman" style:font-size-complex="13.5pt" style:language-complex="ar" style:country-complex="SA"/>
    </style:style>
    <style:style style:name="T32" style:family="text">
      <style:text-properties style:use-window-font-color="true" loext:opacity="0%" style:font-name="Times New Roman" fo:font-size="13.5pt" fo:language="ru" fo:country="RU" officeooo:rsid="00959cbb" fo:background-color="#ffffff" loext:char-shading-value="0" style:font-name-asian="Arial" style:font-size-asian="13.5pt" style:language-asian="zh" style:country-asian="CN" style:font-name-complex="Times New Roman" style:font-size-complex="13.5pt" style:language-complex="ar" style:country-complex="SA"/>
    </style:style>
    <style:style style:name="T33" style:family="text">
      <style:text-properties style:use-window-font-color="true" loext:opacity="0%" style:font-name="Times New Roman" fo:font-size="13.5pt" fo:language="ru" fo:country="RU" officeooo:rsid="0086a778" fo:background-color="#ffffff" loext:char-shading-value="0" style:font-name-asian="Arial" style:font-size-asian="13.5pt" style:language-asian="zh" style:country-asian="CN" style:font-name-complex="Times New Roman" style:font-size-complex="13.5pt" style:language-complex="ar" style:country-complex="SA"/>
    </style:style>
    <style:style style:name="T34" style:family="text">
      <style:text-properties style:use-window-font-color="true" loext:opacity="0%" style:font-name="Times New Roman" fo:language="en" fo:country="US" officeooo:rsid="009a8872" style:font-name-asian="Arial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font-size="13.5pt" fo:language="ru" fo:country="RU" officeooo:rsid="0086a778" fo:background-color="#ffffff" loext:char-shading-value="0" style:font-name-asian="Arial" style:font-size-asian="13.5pt" style:language-asian="zh" style:country-asian="CN" style:font-size-complex="13.5pt" style:language-complex="ar" style:country-complex="SA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1b9839"/>
    </style:style>
    <style:style style:name="T38" style:family="text">
      <style:text-properties fo:language="ru" fo:country="RU" officeooo:rsid="001cfa74"/>
    </style:style>
    <style:style style:name="T39" style:family="text">
      <style:text-properties fo:language="ru" fo:country="RU" officeooo:rsid="00649c67" style:language-asian="zxx" style:country-asian="none" style:language-complex="zxx" style:country-complex="none"/>
    </style:style>
    <style:style style:name="T40" style:family="text">
      <style:text-properties fo:language="ru" fo:country="RU" officeooo:rsid="006c59f1" style:language-asian="zxx" style:country-asian="none" style:language-complex="zxx" style:country-complex="none"/>
    </style:style>
    <style:style style:name="T41" style:family="text">
      <style:text-properties fo:language="ru" fo:country="RU" officeooo:rsid="009bedc3" style:language-asian="zxx" style:country-asian="none" style:language-complex="zxx" style:country-complex="none"/>
    </style:style>
    <style:style style:name="T42" style:family="text">
      <style:text-properties fo:language="ru" fo:country="RU" style:text-underline-style="none" officeooo:rsid="009bedc3" style:language-asian="zxx" style:country-asian="none" style:language-complex="zxx" style:country-complex="none"/>
    </style:style>
    <style:style style:name="T43" style:family="text">
      <style:text-properties fo:language="ru" fo:country="RU" style:text-underline-style="none" fo:font-weight="normal" officeooo:rsid="009bedc3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language="ru" fo:country="RU" style:text-underline-style="none" officeooo:rsid="00620b3a" fo:background-color="#ffffff" loext:char-shading-value="0"/>
    </style:style>
    <style:style style:name="T45" style:family="text">
      <style:text-properties fo:language="ru" fo:country="RU" officeooo:rsid="00631baa"/>
    </style:style>
    <style:style style:name="T46" style:family="text">
      <style:text-properties fo:language="ru" fo:country="RU" officeooo:rsid="00649c67"/>
    </style:style>
    <style:style style:name="T47" style:family="text">
      <style:text-properties fo:language="ru" fo:country="RU" officeooo:rsid="0065a801"/>
    </style:style>
    <style:style style:name="T48" style:family="text">
      <style:text-properties fo:language="ru" fo:country="RU" officeooo:rsid="00678791" fo:background-color="#ffffff" loext:char-shading-value="0"/>
    </style:style>
    <style:style style:name="T49" style:family="text">
      <style:text-properties fo:language="ru" fo:country="RU" officeooo:rsid="00678791" fo:background-color="#ffffff" loext:char-shading-value="0" style:language-asian="zxx" style:country-asian="none" style:language-complex="zxx" style:country-complex="none"/>
    </style:style>
    <style:style style:name="T50" style:family="text">
      <style:text-properties fo:language="ru" fo:country="RU" officeooo:rsid="00683908" fo:background-color="#ffffff" loext:char-shading-value="0" style:language-asian="zxx" style:country-asian="none" style:language-complex="zxx" style:country-complex="none"/>
    </style:style>
    <style:style style:name="T51" style:family="text">
      <style:text-properties fo:language="ru" fo:country="RU" officeooo:rsid="00683908" fo:background-color="#ffffff" loext:char-shading-value="0" style:language-asian="zxx" style:country-asian="none" style:language-complex="zxx" style:country-complex="none"/>
    </style:style>
    <style:style style:name="T52" style:family="text">
      <style:text-properties fo:language="ru" fo:country="RU" officeooo:rsid="009bedc3" fo:background-color="#ffffff" loext:char-shading-value="0" style:language-asian="zxx" style:country-asian="none" style:language-complex="zxx" style:country-complex="none"/>
    </style:style>
    <style:style style:name="T53" style:family="text">
      <style:text-properties fo:language="ru" fo:country="RU" officeooo:rsid="006c59f1" fo:background-color="#ffffff" loext:char-shading-value="0"/>
    </style:style>
    <style:style style:name="T54" style:family="text">
      <style:text-properties fo:language="ru" fo:country="RU" officeooo:rsid="006b7ae0" fo:background-color="#ffffff" loext:char-shading-value="0"/>
    </style:style>
    <style:style style:name="T55" style:family="text">
      <style:text-properties fo:language="ru" fo:country="RU" officeooo:rsid="0069d2e3"/>
    </style:style>
    <style:style style:name="T56" style:family="text">
      <style:text-properties fo:language="ru" fo:country="RU" officeooo:rsid="006b8f88"/>
    </style:style>
    <style:style style:name="T57" style:family="text">
      <style:text-properties fo:language="ru" fo:country="RU" officeooo:rsid="006e3d99"/>
    </style:style>
    <style:style style:name="T58" style:family="text">
      <style:text-properties fo:language="ru" fo:country="RU" fo:font-weight="normal" officeooo:rsid="000b3015" style:font-weight-asian="normal" style:font-weight-complex="normal"/>
    </style:style>
    <style:style style:name="T59" style:family="text">
      <style:text-properties fo:language="ru" fo:country="RU" fo:font-weight="normal" officeooo:rsid="007271ad" style:font-weight-asian="normal" style:font-weight-complex="normal"/>
    </style:style>
    <style:style style:name="T60" style:family="text">
      <style:text-properties fo:language="ru" fo:country="RU" fo:font-weight="normal" officeooo:rsid="0078f67e" style:font-weight-asian="normal" style:font-weight-complex="normal"/>
    </style:style>
    <style:style style:name="T61" style:family="text">
      <style:text-properties fo:language="ru" fo:country="RU" fo:font-weight="normal" officeooo:rsid="005fdb29" style:font-weight-asian="normal" style:font-weight-complex="normal"/>
    </style:style>
    <style:style style:name="T62" style:family="text">
      <style:text-properties fo:language="ru" fo:country="RU" fo:font-weight="normal" officeooo:rsid="0025c88f" style:font-weight-asian="normal" style:font-weight-complex="normal"/>
    </style:style>
    <style:style style:name="T63" style:family="text">
      <style:text-properties fo:language="ru" fo:country="RU" fo:font-weight="normal" officeooo:rsid="001064c6" style:font-weight-asian="normal" style:font-weight-complex="normal"/>
    </style:style>
    <style:style style:name="T64" style:family="text">
      <style:text-properties fo:language="ru" fo:country="RU" fo:font-weight="normal" officeooo:rsid="007b4d12" style:font-weight-asian="normal" style:font-weight-complex="normal"/>
    </style:style>
    <style:style style:name="T65" style:family="text">
      <style:text-properties fo:language="ru" fo:country="RU" fo:font-weight="normal" officeooo:rsid="0076ac63" style:font-weight-asian="normal" style:font-weight-complex="normal"/>
    </style:style>
    <style:style style:name="T66" style:family="text">
      <style:text-properties fo:language="ru" fo:country="RU" fo:font-weight="normal" officeooo:rsid="007c11d0" style:font-weight-asian="normal" style:font-weight-complex="normal"/>
    </style:style>
    <style:style style:name="T67" style:family="text">
      <style:text-properties fo:language="ru" fo:country="RU" fo:font-weight="normal" officeooo:rsid="006111ca" style:font-weight-asian="normal" style:font-weight-complex="normal"/>
    </style:style>
    <style:style style:name="T68" style:family="text">
      <style:text-properties fo:language="ru" fo:country="RU" fo:font-weight="normal" officeooo:rsid="006e3d99" style:language-asian="zxx" style:country-asian="none" style:font-weight-asian="normal" style:language-complex="zxx" style:country-complex="none" style:font-weight-complex="normal"/>
    </style:style>
    <style:style style:name="T69" style:family="text">
      <style:text-properties fo:language="ru" fo:country="RU" fo:font-weight="normal" officeooo:rsid="005fdb29" fo:background-color="#ffffff" loext:char-shading-value="0" style:font-weight-asian="normal" style:font-weight-complex="normal"/>
    </style:style>
    <style:style style:name="T70" style:family="text">
      <style:text-properties fo:language="ru" fo:country="RU" fo:font-weight="normal" officeooo:rsid="0025c88f" fo:background-color="#ffffff" loext:char-shading-value="0" style:font-weight-asian="normal" style:font-weight-complex="normal"/>
    </style:style>
    <style:style style:name="T71" style:family="text">
      <style:text-properties fo:language="ru" fo:country="RU" fo:font-weight="normal" officeooo:rsid="0060e914" fo:background-color="#ffffff" loext:char-shading-value="0" style:font-weight-asian="normal" style:font-weight-complex="normal"/>
    </style:style>
    <style:style style:name="T72" style:family="text">
      <style:text-properties fo:language="ru" fo:country="RU" fo:font-weight="normal" officeooo:rsid="007e7227" fo:background-color="#ffffff" loext:char-shading-value="0" style:font-weight-asian="normal" style:font-weight-complex="normal"/>
    </style:style>
    <style:style style:name="T73" style:family="text">
      <style:text-properties fo:language="ru" fo:country="RU" fo:font-weight="normal" officeooo:rsid="007b4d12" fo:background-color="#ffffff" loext:char-shading-value="0" style:font-weight-asian="normal" style:font-weight-complex="normal"/>
    </style:style>
    <style:style style:name="T74" style:family="text">
      <style:text-properties fo:language="ru" fo:country="RU" fo:font-weight="normal" officeooo:rsid="006f70f4" fo:background-color="#ffffff" loext:char-shading-value="0" style:font-weight-asian="normal" style:font-weight-complex="normal"/>
    </style:style>
    <style:style style:name="T75" style:family="text">
      <style:text-properties fo:language="ru" fo:country="RU" fo:font-weight="normal" officeooo:rsid="00405102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6" style:family="text">
      <style:text-properties fo:language="ru" fo:country="RU" fo:font-weight="normal" officeooo:rsid="0040510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7" style:family="text">
      <style:text-properties fo:language="ru" fo:country="RU" fo:font-weight="normal" officeooo:rsid="0021384a" style:font-name-asian="Times New Roman" style:font-weight-asian="normal" style:font-name-complex="Times New Roman" style:font-weight-complex="normal"/>
    </style:style>
    <style:style style:name="T78" style:family="text">
      <style:text-properties fo:language="ru" fo:country="RU" fo:font-weight="normal" officeooo:rsid="00405102" style:font-name-asian="Times New Roman" style:font-weight-asian="normal" style:font-name-complex="Times New Roman" style:font-weight-complex="normal"/>
    </style:style>
    <style:style style:name="T79" style:family="text">
      <style:text-properties fo:language="ru" fo:country="RU" officeooo:rsid="007271ad"/>
    </style:style>
    <style:style style:name="T80" style:family="text">
      <style:text-properties fo:language="ru" fo:country="RU" officeooo:rsid="0076ac63"/>
    </style:style>
    <style:style style:name="T81" style:family="text">
      <style:text-properties fo:language="ru" fo:country="RU" officeooo:rsid="0079b7ca"/>
    </style:style>
    <style:style style:name="T82" style:family="text">
      <style:text-properties fo:language="ru" fo:country="RU" officeooo:rsid="007b4d12"/>
    </style:style>
    <style:style style:name="T83" style:family="text">
      <style:text-properties fo:language="ru" fo:country="RU" officeooo:rsid="007e27d4" style:font-name-asian="Arial" style:language-asian="zh" style:country-asian="CN" style:language-complex="ar" style:country-complex="SA"/>
    </style:style>
    <style:style style:name="T84" style:family="text">
      <style:text-properties fo:language="ru" fo:country="RU" officeooo:rsid="007e7227" style:font-name-asian="Arial" style:language-asian="zh" style:country-asian="CN" style:language-complex="ar" style:country-complex="SA"/>
    </style:style>
    <style:style style:name="T85" style:family="text">
      <style:text-properties fo:language="ru" fo:country="RU" officeooo:rsid="009895b7"/>
    </style:style>
    <style:style style:name="T86" style:family="text">
      <style:text-properties fo:language="ru" fo:country="RU" officeooo:rsid="009bedc3"/>
    </style:style>
    <style:style style:name="T87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8" style:family="text">
      <style:text-properties fo:language="ru" fo:country="RU" fo:font-style="normal" fo:font-weight="normal" officeooo:rsid="007e7227" fo:background-color="#ffffff" loext:char-shading-value="0" style:font-style-asian="normal" style:font-weight-asian="normal" style:font-style-complex="normal" style:font-weight-complex="normal"/>
    </style:style>
    <style:style style:name="T89" style:family="text">
      <style:text-properties fo:language="ru" fo:country="RU" fo:font-style="normal" fo:font-weight="normal" officeooo:rsid="0025c88f" fo:background-color="#ffffff" loext:char-shading-value="0" style:font-style-asian="normal" style:font-weight-asian="normal" style:font-style-complex="normal" style:font-weight-complex="normal"/>
    </style:style>
    <style:style style:name="T90" style:family="text">
      <style:text-properties fo:language="ru" fo:country="RU" officeooo:rsid="00210b22"/>
    </style:style>
    <style:style style:name="T91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92" style:family="text">
      <style:text-properties fo:color="#000000" loext:opacity="100%" style:font-name="Times New Roman" fo:font-size="14pt" officeooo:rsid="007e27d4" fo:background-color="#ffffff" loext:char-shading-value="0" style:font-size-asian="14pt" style:font-name-complex="Times New Roman" style:font-size-complex="14pt"/>
    </style:style>
    <style:style style:name="T93" style:family="text">
      <style:text-properties fo:color="#000000" loext:opacity="100%" style:font-name="Times New Roman" fo:font-size="14pt" fo:language="ru" fo:country="RU" officeooo:rsid="007e27d4" fo:background-color="#ffffff" loext:char-shading-value="0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94" style:family="text">
      <style:text-properties fo:color="#000000" loext:opacity="100%" style:font-name="Times New Roman" fo:font-size="14pt" fo:language="ru" fo:country="RU" fo:font-weight="normal" officeooo:rsid="007271ad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95" style:family="text">
      <style:text-properties fo:color="#000000" loext:opacity="100%" style:font-name="Times New Roman" fo:font-size="14pt" fo:language="ru" fo:country="RU" fo:font-weight="normal" officeooo:rsid="007b4d12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96" style:family="text">
      <style:text-properties fo:color="#000000" loext:opacity="100%" style:font-name="Times New Roman" fo:font-size="14pt" fo:font-style="normal" fo:background-color="#ffffff" loext:char-shading-value="0" style:font-size-asian="14pt" style:font-style-asian="normal" style:font-name-complex="Times New Roman" style:font-size-complex="14pt" style:font-style-complex="normal"/>
    </style:style>
    <style:style style:name="T97" style:family="text">
      <style:text-properties fo:color="#000000" loext:opacity="100%" style:font-name="Times New Roman" fo:background-color="#ffffff" loext:char-shading-value="0" style:font-name-complex="Times New Roman"/>
    </style:style>
    <style:style style:name="T98" style:family="text">
      <style:text-properties fo:color="#000000" loext:opacity="100%" style:font-name="Times New Roman" officeooo:rsid="007e27d4" fo:background-color="#ffffff" loext:char-shading-value="0" style:font-name-complex="Times New Roman"/>
    </style:style>
    <style:style style:name="T99" style:family="text">
      <style:text-properties fo:color="#000000" loext:opacity="100%" style:font-name="Times New Roman" fo:language="ru" fo:country="RU" fo:font-weight="normal" officeooo:rsid="007271ad" fo:background-color="#ffffff" loext:char-shading-value="0" style:font-weight-asian="normal" style:font-name-complex="Times New Roman" style:font-weight-complex="normal"/>
    </style:style>
    <style:style style:name="T100" style:family="text">
      <style:text-properties fo:color="#000000" loext:opacity="100%" style:font-name="Times New Roman" fo:language="ru" fo:country="RU" fo:font-weight="normal" officeooo:rsid="007b4d12" fo:background-color="#ffffff" loext:char-shading-value="0" style:font-weight-asian="normal" style:font-name-complex="Times New Roman" style:font-weight-complex="normal"/>
    </style:style>
    <style:style style:name="T101" style:family="text">
      <style:text-properties fo:color="#000000" loext:opacity="100%" style:font-name="Times New Roman" fo:language="ru" fo:country="RU" officeooo:rsid="007e27d4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102" style:family="text">
      <style:text-properties fo:color="#000000" loext:opacity="100%" style:font-name="Times New Roman" fo:font-style="normal" fo:background-color="#ffffff" loext:char-shading-value="0" style:font-style-asian="normal" style:font-name-complex="Times New Roman" style:font-style-complex="normal"/>
    </style:style>
    <style:style style:name="T103" style:family="text">
      <style:text-properties fo:color="#000000" loext:opacity="100%" style:font-name="Times New Roman" fo:font-size="13.5pt" fo:background-color="#ffffff" loext:char-shading-value="0" style:font-size-asian="13.5pt" style:font-name-complex="Times New Roman" style:font-size-complex="13.5pt"/>
    </style:style>
    <style:style style:name="T104" style:family="text">
      <style:text-properties fo:color="#000000" loext:opacity="100%" style:font-name="Times New Roman" fo:font-size="13.5pt" officeooo:rsid="007e27d4" fo:background-color="#ffffff" loext:char-shading-value="0" style:font-size-asian="13.5pt" style:font-name-complex="Times New Roman" style:font-size-complex="13.5pt"/>
    </style:style>
    <style:style style:name="T105" style:family="text">
      <style:text-properties fo:color="#000000" loext:opacity="100%" style:font-name="Times New Roman" fo:font-size="13.5pt" fo:language="ru" fo:country="RU" fo:font-weight="normal" officeooo:rsid="007271ad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106" style:family="text">
      <style:text-properties fo:color="#000000" loext:opacity="100%" style:font-name="Times New Roman" fo:font-size="13.5pt" fo:language="ru" fo:country="RU" fo:font-weight="normal" officeooo:rsid="007b4d12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107" style:family="text">
      <style:text-properties fo:color="#000000" loext:opacity="100%" style:font-name="Times New Roman" fo:font-size="13.5pt" fo:language="ru" fo:country="RU" officeooo:rsid="007e27d4" fo:background-color="#ffffff" loext:char-shading-value="0" style:font-name-asian="Arial" style:font-size-asian="13.5pt" style:language-asian="zh" style:country-asian="CN" style:font-name-complex="Times New Roman" style:font-size-complex="13.5pt" style:language-complex="ar" style:country-complex="SA"/>
    </style:style>
    <style:style style:name="T108" style:family="text">
      <style:text-properties fo:color="#000000" loext:opacity="100%" style:font-name="Times New Roman" fo:font-size="13.5pt" fo:font-style="normal" fo:background-color="#ffffff" loext:char-shading-value="0" style:font-size-asian="13.5pt" style:font-style-asian="normal" style:font-name-complex="Times New Roman" style:font-size-complex="13.5pt" style:font-style-complex="normal"/>
    </style:style>
    <style:style style:name="T109" style:family="text">
      <style:text-properties fo:color="#000000" loext:opacity="100%" style:font-name="Times New Roman" fo:font-size="13.5pt" fo:letter-spacing="normal" fo:language="ru" fo:country="RU" fo:font-style="normal" officeooo:rsid="007d6a44" style:font-name-asian="Times New Roman" style:font-size-asian="13.5pt" style:language-asian="zh" style:country-asian="CN" style:font-style-asian="normal" style:font-name-complex="Times New Roman" style:font-size-complex="13.5pt" style:language-complex="ar" style:country-complex="SA"/>
    </style:style>
    <style:style style:name="T110" style:family="text">
      <style:text-properties fo:color="#000000" loext:opacity="100%" style:font-name="Times New Roman" fo:letter-spacing="normal" fo:language="ru" fo:country="RU" fo:font-style="normal" officeooo:rsid="007d6a44" style:font-name-asian="Times New Roman" style:language-asian="zh" style:country-asian="CN" style:font-style-asian="normal" style:font-name-complex="Times New Roman" style:language-complex="ar" style:country-complex="SA"/>
    </style:style>
    <style:style style:name="T111" style:family="text">
      <style:text-properties fo:color="#000000" loext:opacity="100%" fo:letter-spacing="-0.004cm" fo:language="ru" fo:country="RU" fo:font-weight="normal" officeooo:rsid="002b91c0" style:font-weight-asian="normal" style:font-weight-complex="normal"/>
    </style:style>
    <style:style style:name="T112" style:family="text">
      <style:text-properties fo:color="#000000" loext:opacity="100%" fo:letter-spacing="-0.004cm" fo:language="ru" fo:country="RU" fo:font-weight="normal" officeooo:rsid="0032cabf" style:language-asian="zxx" style:country-asian="none" style:font-weight-asian="normal" style:language-complex="zxx" style:country-complex="none" style:font-weight-complex="normal"/>
    </style:style>
    <style:style style:name="T113" style:family="text">
      <style:text-properties fo:color="#000000" loext:opacity="100%" fo:letter-spacing="-0.004cm" fo:language="ru" fo:country="RU" officeooo:rsid="0009c815"/>
    </style:style>
    <style:style style:name="T114" style:family="text">
      <style:text-properties fo:color="#000000" loext:opacity="100%" fo:letter-spacing="-0.004cm" fo:language="ru" fo:country="RU" officeooo:rsid="006111ca"/>
    </style:style>
    <style:style style:name="T115" style:family="text">
      <style:text-properties fo:color="#000000" loext:opacity="100%" fo:letter-spacing="-0.004cm" fo:language="ru" fo:country="RU" officeooo:rsid="002d1830"/>
    </style:style>
    <style:style style:name="T116" style:family="text">
      <style:text-properties fo:color="#000000" loext:opacity="100%" fo:letter-spacing="-0.004cm" fo:language="ru" fo:country="RU" officeooo:rsid="001489c1" style:language-asian="zxx" style:country-asian="none" style:language-complex="zxx" style:country-complex="none"/>
    </style:style>
    <style:style style:name="T117" style:family="text">
      <style:text-properties fo:color="#000000" loext:opacity="100%" fo:letter-spacing="-0.004cm" fo:language="ru" fo:country="RU" officeooo:rsid="0056b08c" style:language-asian="zxx" style:country-asian="none" style:language-complex="zxx" style:country-complex="none"/>
    </style:style>
    <style:style style:name="T118" style:family="text">
      <style:text-properties fo:color="#000000" loext:opacity="100%" fo:letter-spacing="-0.004cm" fo:language="ru" fo:country="RU" officeooo:rsid="000de095" style:language-asian="zxx" style:country-asian="none" style:language-complex="zxx" style:country-complex="none"/>
    </style:style>
    <style:style style:name="T119" style:family="text">
      <style:text-properties fo:color="#000000" loext:opacity="100%" fo:letter-spacing="-0.004cm" fo:language="ru" fo:country="RU" officeooo:rsid="000fdc6a" style:language-asian="zxx" style:country-asian="none" style:language-complex="zxx" style:country-complex="none"/>
    </style:style>
    <style:style style:name="T120" style:family="text">
      <style:text-properties fo:color="#000000" loext:opacity="100%" fo:letter-spacing="-0.004cm" fo:language="ru" fo:country="RU" officeooo:rsid="001064c6" style:language-asian="zxx" style:country-asian="none" style:language-complex="zxx" style:country-complex="none"/>
    </style:style>
    <style:style style:name="T121" style:family="text">
      <style:text-properties fo:color="#000000" loext:opacity="100%" fo:letter-spacing="-0.004cm" fo:language="ru" fo:country="RU" officeooo:rsid="002d1830" style:language-asian="zxx" style:country-asian="none" style:language-complex="zxx" style:country-complex="none"/>
    </style:style>
    <style:style style:name="T122" style:family="text">
      <style:text-properties fo:color="#000000" loext:opacity="100%" fo:letter-spacing="-0.004cm" fo:language="ru" fo:country="RU" officeooo:rsid="0061f58b" style:language-asian="zxx" style:country-asian="none" style:language-complex="zxx" style:country-complex="none"/>
    </style:style>
    <style:style style:name="T123" style:family="text">
      <style:text-properties fo:color="#000000" loext:opacity="100%" fo:letter-spacing="-0.004cm" fo:language="ru" fo:country="RU" officeooo:rsid="000a44be" style:language-asian="zxx" style:country-asian="none" style:language-complex="zxx" style:country-complex="none"/>
    </style:style>
    <style:style style:name="T124" style:family="text">
      <style:text-properties fo:color="#000000" loext:opacity="100%" fo:letter-spacing="-0.004cm" fo:language="ru" fo:country="RU" officeooo:rsid="007c11d0" style:language-asian="zxx" style:country-asian="none" style:language-complex="zxx" style:country-complex="none"/>
    </style:style>
    <style:style style:name="T125" style:family="text">
      <style:text-properties fo:color="#000000" loext:opacity="100%" fo:letter-spacing="-0.004cm" fo:language="ru" fo:country="RU" officeooo:rsid="007d6a44" style:language-asian="zxx" style:country-asian="none" style:language-complex="zxx" style:country-complex="none"/>
    </style:style>
    <style:style style:name="T126" style:family="text">
      <style:text-properties fo:color="#000000" loext:opacity="100%" fo:letter-spacing="-0.004cm" fo:language="ru" fo:country="RU" officeooo:rsid="000a44be" style:language-asian="zxx" style:country-asian="none" style:font-name-complex="Times New Roman" style:language-complex="zxx" style:country-complex="none"/>
    </style:style>
    <style:style style:name="T127" style:family="text">
      <style:text-properties fo:color="#000000" loext:opacity="100%" fo:letter-spacing="-0.004cm" fo:language="ru" fo:country="RU" officeooo:rsid="000a44be" style:font-name-asian="Times New Roman" style:language-asian="zh" style:country-asian="CN" style:font-name-complex="Times New Roman" style:language-complex="ar" style:country-complex="SA"/>
    </style:style>
    <style:style style:name="T128" style:family="text">
      <style:text-properties fo:color="#000000" loext:opacity="100%" fo:letter-spacing="-0.004cm" fo:language="ru" fo:country="RU" officeooo:rsid="000a44be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129" style:family="text">
      <style:text-properties fo:color="#000000" loext:opacity="100%" fo:letter-spacing="-0.004cm" fo:language="ru" fo:country="RU" officeooo:rsid="007d6a44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130" style:family="text">
      <style:text-properties fo:color="#000000" loext:opacity="100%" fo:letter-spacing="-0.004cm" fo:language="ru" fo:country="RU" officeooo:rsid="007c11d0"/>
    </style:style>
    <style:style style:name="T131" style:family="text">
      <style:text-properties fo:color="#000000" loext:opacity="100%" fo:letter-spacing="-0.002cm" fo:language="ru" fo:country="RU" officeooo:rsid="000a44be" fo:background-color="#ffffff" loext:char-shading-value="0" style:language-asian="zxx" style:country-asian="none" style:font-name-complex="Times New Roman" style:language-complex="zxx" style:country-complex="none"/>
    </style:style>
    <style:style style:name="T132" style:family="text">
      <style:text-properties fo:color="#000000" loext:opacity="100%" fo:language="ru" fo:country="RU" officeooo:rsid="0084502d" fo:background-color="#ffffff" loext:char-shading-value="0"/>
    </style:style>
    <style:style style:name="T133" style:family="text">
      <style:text-properties fo:color="#000000" loext:opacity="100%" fo:language="ru" fo:country="RU" officeooo:rsid="0086a778" fo:background-color="#ffffff" loext:char-shading-value="0"/>
    </style:style>
    <style:style style:name="T134" style:family="text">
      <style:text-properties fo:color="#000000" loext:opacity="100%" fo:font-size="13.5pt" fo:letter-spacing="-0.004cm" fo:language="ru" fo:country="RU" officeooo:rsid="000a44be" fo:background-color="#ffffff" loext:char-shading-value="0" style:font-name-asian="Times New Roman" style:font-size-asian="13.5pt" style:language-asian="zh" style:country-asian="CN" style:font-name-complex="Times New Roman" style:font-size-complex="13.5pt" style:language-complex="ar" style:country-complex="SA"/>
    </style:style>
    <style:style style:name="T135" style:family="text">
      <style:text-properties fo:color="#000000" loext:opacity="100%" fo:font-size="13.5pt" fo:letter-spacing="-0.004cm" fo:language="ru" fo:country="RU" officeooo:rsid="007d6a44" fo:background-color="#ffffff" loext:char-shading-value="0" style:font-name-asian="Times New Roman" style:font-size-asian="13.5pt" style:language-asian="zh" style:country-asian="CN" style:font-name-complex="Times New Roman" style:font-size-complex="13.5pt" style:language-complex="ar" style:country-complex="SA"/>
    </style:style>
    <style:style style:name="T136" style:family="text">
      <style:text-properties fo:color="#000000" loext:opacity="100%" fo:font-size="13.5pt" fo:language="ru" fo:country="RU" officeooo:rsid="0084502d" fo:background-color="#ffffff" loext:char-shading-value="0" style:font-size-asian="13.5pt" style:font-size-complex="13.5pt"/>
    </style:style>
    <style:style style:name="T137" style:family="text">
      <style:text-properties fo:color="#000000" loext:opacity="100%" fo:font-size="13.5pt" fo:language="ru" fo:country="RU" officeooo:rsid="0086a778" fo:background-color="#ffffff" loext:char-shading-value="0" style:font-size-asian="13.5pt" style:font-size-complex="13.5pt"/>
    </style:style>
    <style:style style:name="T138" style:family="text">
      <style:text-properties style:text-underline-style="none"/>
    </style:style>
    <style:style style:name="T139" style:family="text">
      <style:text-properties style:text-underline-style="none" fo:font-weight="normal" style:font-weight-asian="normal" style:font-weight-complex="normal"/>
    </style:style>
    <style:style style:name="T140" style:family="text">
      <style:text-properties style:text-underline-style="none" fo:font-weight="normal" officeooo:rsid="00139bc1" style:font-weight-asian="normal" style:font-weight-complex="normal"/>
    </style:style>
    <style:style style:name="T141" style:family="text">
      <style:text-properties style:text-underline-style="none" fo:background-color="#ffffff" loext:char-shading-value="0"/>
    </style:style>
    <style:style style:name="T142" style:family="text">
      <style:text-properties officeooo:rsid="001cfa74"/>
    </style:style>
    <style:style style:name="T143" style:family="text">
      <style:text-properties fo:color="#00000a" loext:opacity="100%" fo:letter-spacing="-0.004cm" fo:language="ru" fo:country="RU" fo:font-weight="normal" officeooo:rsid="004f1d29" style:letter-kerning="true" style:font-name-asian="Times New Roman" style:language-asian="hi" style:country-asian="IN" style:font-weight-asian="normal" style:font-name-complex="Times New Roman" style:language-complex="zxx" style:country-complex="none" style:font-weight-complex="normal"/>
    </style:style>
    <style:style style:name="T144" style:family="text">
      <style:text-properties fo:color="#00000a" loext:opacity="100%" fo:font-size="13.5pt" fo:letter-spacing="-0.004cm" fo:language="ru" fo:country="RU" fo:font-weight="normal" officeooo:rsid="004f1d29" style:letter-kerning="true" style:font-name-asian="Times New Roman" style:font-size-asian="13.5pt" style:language-asian="hi" style:country-asian="IN" style:font-weight-asian="normal" style:font-name-complex="Times New Roman" style:font-size-complex="13.5pt" style:language-complex="zxx" style:country-complex="none" style:font-weight-complex="normal"/>
    </style:style>
    <style:style style:name="T145" style:family="text">
      <style:text-properties fo:font-size="14pt" fo:language="ru" fo:country="RU" fo:font-weight="normal" officeooo:rsid="001064c6" style:font-size-asian="14pt" style:font-weight-asian="normal" style:font-size-complex="14pt" style:font-weight-complex="normal"/>
    </style:style>
    <style:style style:name="T146" style:family="text">
      <style:text-properties fo:font-size="14pt" fo:language="ru" fo:country="RU" fo:font-weight="normal" officeooo:rsid="0025c88f" style:font-size-asian="14pt" style:font-weight-asian="normal" style:font-size-complex="14pt" style:font-weight-complex="normal"/>
    </style:style>
    <style:style style:name="T147" style:family="text">
      <style:text-properties fo:font-size="14pt" fo:language="ru" fo:country="RU" fo:font-weight="normal" officeooo:rsid="005fdb29" style:font-size-asian="14pt" style:font-weight-asian="normal" style:font-size-complex="14pt" style:font-weight-complex="normal"/>
    </style:style>
    <style:style style:name="T148" style:family="text">
      <style:text-properties fo:font-size="14pt" fo:language="ru" fo:country="RU" fo:font-weight="normal" officeooo:rsid="005fdb29" fo:background-color="#ffffff" loext:char-shading-value="0" style:font-size-asian="14pt" style:font-weight-asian="normal" style:font-size-complex="14pt" style:font-weight-complex="normal"/>
    </style:style>
    <style:style style:name="T149" style:family="text">
      <style:text-properties fo:font-size="14pt" fo:language="ru" fo:country="RU" fo:font-weight="normal" officeooo:rsid="0025c88f" fo:background-color="#ffffff" loext:char-shading-value="0" style:font-size-asian="14pt" style:font-weight-asian="normal" style:font-size-complex="14pt" style:font-weight-complex="normal"/>
    </style:style>
    <style:style style:name="T150" style:family="text">
      <style:text-properties fo:font-size="14pt" fo:language="ru" fo:country="RU" fo:font-weight="normal" officeooo:rsid="0060e914" fo:background-color="#ffffff" loext:char-shading-value="0" style:font-size-asian="14pt" style:font-weight-asian="normal" style:font-size-complex="14pt" style:font-weight-complex="normal"/>
    </style:style>
    <style:style style:name="T151" style:family="text">
      <style:text-properties fo:font-size="14pt" fo:language="ru" fo:country="RU" fo:font-weight="normal" officeooo:rsid="006f70f4" fo:background-color="#ffffff" loext:char-shading-value="0" style:font-size-asian="14pt" style:font-weight-asian="normal" style:font-size-complex="14pt" style:font-weight-complex="normal"/>
    </style:style>
    <style:style style:name="T152" style:family="text">
      <style:text-properties fo:font-size="14pt" fo:language="ru" fo:country="RU" fo:font-weight="normal" officeooo:rsid="007b4d12" fo:background-color="#ffffff" loext:char-shading-value="0" style:font-size-asian="14pt" style:font-weight-asian="normal" style:font-size-complex="14pt" style:font-weight-complex="normal"/>
    </style:style>
    <style:style style:name="T153" style:family="text">
      <style:text-properties fo:font-size="14pt" fo:language="ru" fo:country="RU" fo:font-weight="normal" officeooo:rsid="007e7227" fo:background-color="#ffffff" loext:char-shading-value="0" style:font-size-asian="14pt" style:font-weight-asian="normal" style:font-size-complex="14pt" style:font-weight-complex="normal"/>
    </style:style>
    <style:style style:name="T154" style:family="text">
      <style:text-properties fo:font-size="14pt" fo:language="ru" fo:country="RU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55" style:family="text">
      <style:text-properties fo:font-size="14pt" fo:language="ru" fo:country="RU" fo:font-style="normal" fo:font-weight="normal" officeooo:rsid="007e722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56" style:family="text">
      <style:text-properties fo:font-size="14pt" fo:language="ru" fo:country="RU" fo:font-style="normal" fo:font-weight="normal" officeooo:rsid="0025c88f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57" style:family="text">
      <style:text-properties fo:font-size="14pt" fo:font-weight="normal" style:font-size-asian="14pt" style:font-weight-asian="normal" style:font-size-complex="14pt" style:font-weight-complex="normal"/>
    </style:style>
    <style:style style:name="T158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59" style:family="text">
      <style:text-properties fo:font-size="14pt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60" style:family="text">
      <style:text-properties style:font-name="Times New Roman"/>
    </style:style>
    <style:style style:name="T161" style:family="text">
      <style:text-properties style:font-name="Times New Roman" fo:font-size="14pt" style:font-size-asian="14pt" style:font-size-complex="14pt"/>
    </style:style>
    <style:style style:name="T162" style:family="text">
      <style:text-properties style:font-name="Times New Roman" fo:font-size="14pt" style:font-size-asian="14pt" style:font-name-complex="Times New Roman" style:font-size-complex="14pt"/>
    </style:style>
    <style:style style:name="T163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64" style:family="text">
      <style:text-properties style:font-name="Times New Roman" fo:font-size="14pt" officeooo:rsid="0084502d" fo:background-color="#ffffff" loext:char-shading-value="0" style:font-size-asian="14pt" style:font-name-complex="Times New Roman" style:font-size-complex="14pt"/>
    </style:style>
    <style:style style:name="T165" style:family="text">
      <style:text-properties style:font-name="Times New Roman" fo:font-size="14pt" officeooo:rsid="0086a778" fo:background-color="#ffffff" loext:char-shading-value="0" style:font-size-asian="14pt" style:font-name-complex="Times New Roman" style:font-size-complex="14pt"/>
    </style:style>
    <style:style style:name="T166" style:family="text">
      <style:text-properties style:font-name="Times New Roman" fo:font-size="14pt" officeooo:rsid="00959cbb" fo:background-color="#ffffff" loext:char-shading-value="0" style:font-size-asian="14pt" style:font-name-complex="Times New Roman" style:font-size-complex="14pt"/>
    </style:style>
    <style:style style:name="T167" style:family="text">
      <style:text-properties style:font-name="Times New Roman" fo:font-size="14pt" officeooo:rsid="0097868c" fo:background-color="#ffffff" loext:char-shading-value="0" style:font-size-asian="14pt" style:font-name-complex="Times New Roman" style:font-size-complex="14pt"/>
    </style:style>
    <style:style style:name="T16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69" style:family="text">
      <style:text-properties style:font-name="Times New Roman" style:font-name-complex="Times New Roman"/>
    </style:style>
    <style:style style:name="T170" style:family="text">
      <style:text-properties style:font-name="Times New Roman" fo:background-color="#ffffff" loext:char-shading-value="0" style:font-name-complex="Times New Roman"/>
    </style:style>
    <style:style style:name="T171" style:family="text">
      <style:text-properties style:font-name="Times New Roman" officeooo:rsid="0095232d" fo:background-color="#ffffff" loext:char-shading-value="0" style:font-name-complex="Times New Roman"/>
    </style:style>
    <style:style style:name="T172" style:family="text">
      <style:text-properties style:font-name="Times New Roman" officeooo:rsid="00959cbb" fo:background-color="#ffffff" loext:char-shading-value="0" style:font-name-complex="Times New Roman"/>
    </style:style>
    <style:style style:name="T173" style:family="text">
      <style:text-properties style:font-name="Times New Roman" officeooo:rsid="0084502d" fo:background-color="#ffffff" loext:char-shading-value="0" style:font-name-complex="Times New Roman"/>
    </style:style>
    <style:style style:name="T174" style:family="text">
      <style:text-properties style:font-name="Times New Roman" officeooo:rsid="0096b94e" fo:background-color="#ffffff" loext:char-shading-value="0" style:font-name-complex="Times New Roman"/>
    </style:style>
    <style:style style:name="T175" style:family="text">
      <style:text-properties style:font-name="Times New Roman" officeooo:rsid="0086a778" fo:background-color="#ffffff" loext:char-shading-value="0" style:font-name-complex="Times New Roman"/>
    </style:style>
    <style:style style:name="T176" style:family="text">
      <style:text-properties style:font-name="Times New Roman" officeooo:rsid="0097868c" fo:background-color="#ffffff" loext:char-shading-value="0" style:font-name-complex="Times New Roman"/>
    </style:style>
    <style:style style:name="T177" style:family="text">
      <style:text-properties style:font-name="Times New Roman" fo:font-weight="normal" style:font-weight-asian="normal" style:font-weight-complex="normal"/>
    </style:style>
    <style:style style:name="T178" style:family="text">
      <style:text-properties style:font-name="Times New Roman" fo:language="ru" fo:country="RU" fo:font-weight="normal" officeooo:rsid="001545e3" style:font-weight-asian="normal" style:font-weight-complex="normal"/>
    </style:style>
    <style:style style:name="T179" style:family="text">
      <style:text-properties style:font-name="Times New Roman" fo:language="ru" fo:country="RU" fo:font-weight="normal" officeooo:rsid="00410395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80" style:family="text">
      <style:text-properties style:font-name="Times New Roman" fo:font-size="13.5pt" fo:background-color="#ffffff" loext:char-shading-value="0" style:font-size-asian="13.5pt" style:font-name-complex="Times New Roman" style:font-size-complex="13.5pt"/>
    </style:style>
    <style:style style:name="T181" style:family="text">
      <style:text-properties style:font-name="Times New Roman" fo:font-size="13.5pt" officeooo:rsid="00959cbb" fo:background-color="#ffffff" loext:char-shading-value="0" style:font-size-asian="13.5pt" style:font-name-complex="Times New Roman" style:font-size-complex="13.5pt"/>
    </style:style>
    <style:style style:name="T182" style:family="text">
      <style:text-properties style:font-name="Times New Roman" fo:font-size="13.5pt" officeooo:rsid="0084502d" fo:background-color="#ffffff" loext:char-shading-value="0" style:font-size-asian="13.5pt" style:font-name-complex="Times New Roman" style:font-size-complex="13.5pt"/>
    </style:style>
    <style:style style:name="T183" style:family="text">
      <style:text-properties style:font-name="Times New Roman" fo:font-size="13.5pt" officeooo:rsid="0097868c" fo:background-color="#ffffff" loext:char-shading-value="0" style:font-size-asian="13.5pt" style:font-name-complex="Times New Roman" style:font-size-complex="13.5pt"/>
    </style:style>
    <style:style style:name="T184" style:family="text">
      <style:text-properties style:font-name="Times New Roman" fo:font-size="13.5pt" officeooo:rsid="0086a778" fo:background-color="#ffffff" loext:char-shading-value="0" style:font-size-asian="13.5pt" style:font-name-complex="Times New Roman" style:font-size-complex="13.5pt"/>
    </style:style>
    <style:style style:name="T185" style:family="text">
      <style:text-properties style:font-name="Times New Roman" fo:font-size="13.5pt" style:font-size-asian="13.5pt" style:font-name-complex="Times New Roman" style:font-size-complex="13.5pt"/>
    </style:style>
    <style:style style:name="T186" style:family="text">
      <style:text-properties style:font-name="Times New Roman" fo:font-size="13.5pt" style:font-size-asian="13.5pt" style:font-size-complex="13.5pt"/>
    </style:style>
    <style:style style:name="T187" style:family="text">
      <style:text-properties style:font-name="Times New Roman" fo:font-size="13.5pt" fo:font-style="normal" style:font-size-asian="13.5pt" style:font-style-asian="normal" style:font-size-complex="13.5pt" style:font-style-complex="normal"/>
    </style:style>
    <style:style style:name="T188" style:family="text">
      <style:text-properties style:font-name="Times New Roman" officeooo:rsid="00823419"/>
    </style:style>
    <style:style style:name="T189" style:family="text">
      <style:text-properties style:font-name="Times New Roman" fo:font-style="normal" style:font-style-asian="normal" style:font-style-complex="normal"/>
    </style:style>
    <style:style style:name="T190" style:family="text">
      <style:text-properties officeooo:rsid="001375f0"/>
    </style:style>
    <style:style style:name="T191" style:family="text">
      <style:text-properties officeooo:rsid="0016d6d4"/>
    </style:style>
    <style:style style:name="T192" style:family="text">
      <style:text-properties officeooo:rsid="00237b70"/>
    </style:style>
    <style:style style:name="T193" style:family="text">
      <style:text-properties officeooo:rsid="001f65a7"/>
    </style:style>
    <style:style style:name="T194" style:family="text">
      <style:text-properties officeooo:rsid="0027aa53"/>
    </style:style>
    <style:style style:name="T195" style:family="text">
      <style:text-properties officeooo:rsid="0021384a"/>
    </style:style>
    <style:style style:name="T196" style:family="text">
      <style:text-properties officeooo:rsid="00492f0a"/>
    </style:style>
    <style:style style:name="T197" style:family="text">
      <style:text-properties officeooo:rsid="0051c77d" style:language-asian="zxx" style:country-asian="none" style:language-complex="zxx" style:country-complex="none"/>
    </style:style>
    <style:style style:name="T198" style:family="text">
      <style:text-properties officeooo:rsid="009bedc3" style:language-asian="zxx" style:country-asian="none" style:language-complex="zxx" style:country-complex="none"/>
    </style:style>
    <style:style style:name="T199" style:family="text">
      <style:text-properties officeooo:rsid="0051c77d"/>
    </style:style>
    <style:style style:name="T200" style:family="text">
      <style:text-properties officeooo:rsid="000b8720"/>
    </style:style>
    <style:style style:name="T201" style:family="text">
      <style:text-properties fo:background-color="#ffffff" loext:char-shading-value="0"/>
    </style:style>
    <style:style style:name="T202" style:family="text">
      <style:text-properties officeooo:rsid="000ac3ab" fo:background-color="#ffffff" loext:char-shading-value="0"/>
    </style:style>
    <style:style style:name="T203" style:family="text">
      <style:text-properties fo:background-color="#ffffff" loext:char-shading-value="0"/>
    </style:style>
    <style:style style:name="T204" style:family="text">
      <style:text-properties fo:language="en" fo:country="US" officeooo:rsid="006b7ae0"/>
    </style:style>
    <style:style style:name="T205" style:family="text">
      <style:text-properties fo:language="en" fo:country="US" officeooo:rsid="006b7ae0" style:language-asian="zxx" style:country-asian="none" style:language-complex="zxx" style:country-complex="none"/>
    </style:style>
    <style:style style:name="T206" style:family="text">
      <style:text-properties fo:language="en" fo:country="US" officeooo:rsid="009895b7"/>
    </style:style>
    <style:style style:name="T207" style:family="text">
      <style:text-properties officeooo:rsid="006c59f1"/>
    </style:style>
    <style:style style:name="T208" style:family="text">
      <style:text-properties officeooo:rsid="007271ad"/>
    </style:style>
    <style:style style:name="T209" style:family="text">
      <style:text-properties officeooo:rsid="0076ac63"/>
    </style:style>
    <style:style style:name="T210" style:family="text">
      <style:text-properties officeooo:rsid="007e27d4"/>
    </style:style>
    <style:style style:name="T211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12" style:family="text">
      <style:text-properties officeooo:rsid="007e7227"/>
    </style:style>
    <style:style style:name="T213" style:family="text">
      <style:text-properties officeooo:rsid="00823419"/>
    </style:style>
    <style:style style:name="T214" style:family="text">
      <style:text-properties officeooo:rsid="0084502d"/>
    </style:style>
    <style:style style:name="T215" style:family="text">
      <style:text-properties officeooo:rsid="0086a778"/>
    </style:style>
    <style:style style:name="T216" style:family="text">
      <style:text-properties officeooo:rsid="0087c2b1"/>
    </style:style>
    <style:style style:name="T217" style:family="text">
      <style:text-properties officeooo:rsid="00885494"/>
    </style:style>
    <style:style style:name="T218" style:family="text">
      <style:text-properties officeooo:rsid="0092242a"/>
    </style:style>
    <style:style style:name="T219" style:family="text">
      <style:text-properties officeooo:rsid="00933ca8"/>
    </style:style>
    <style:style style:name="T220" style:family="text">
      <style:text-properties officeooo:rsid="00959cbb"/>
    </style:style>
    <style:style style:name="T221" style:family="text">
      <style:text-properties officeooo:rsid="0096b94e"/>
    </style:style>
    <style:style style:name="T222" style:family="text">
      <style:text-properties officeooo:rsid="0097868c"/>
    </style:style>
    <style:style style:name="T223" style:family="text">
      <style:text-properties officeooo:rsid="0098485b"/>
    </style:style>
    <style:style style:name="T224" style:family="text">
      <style:text-properties officeooo:rsid="009bedc3"/>
    </style:style>
    <style:style style:name="T225" style:family="text">
      <style:text-properties fo:font-size="13.5pt" style:font-size-asian="13.5pt" style:font-size-complex="13.5pt"/>
    </style:style>
    <style:style style:name="T226" style:family="text">
      <style:text-properties fo:font-size="13.5pt" officeooo:rsid="0096b94e" style:font-size-asian="13.5pt" style:font-size-complex="13.5pt"/>
    </style:style>
    <style:style style:name="T227" style:family="text">
      <style:text-properties fo:font-size="13.5pt" officeooo:rsid="0084502d" style:font-size-asian="13.5pt" style:font-size-complex="13.5pt"/>
    </style:style>
    <style:style style:name="T228" style:family="text">
      <style:text-properties fo:font-size="13.5pt" officeooo:rsid="0086a778" style:font-size-asian="13.5pt" style:font-size-complex="13.5pt"/>
    </style:style>
    <style:style style:name="T229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230" style:family="text">
      <style:text-properties fo:font-size="13.5pt" fo:font-weight="normal" fo:background-color="#ffffff" loext:char-shading-value="0" style:font-size-asian="13.5pt" style:font-weight-asian="normal" style:font-size-complex="13.5pt" style:font-weight-complex="normal"/>
    </style:style>
    <style:style style:name="T231" style:family="text">
      <style:text-properties fo:font-size="13.5pt" fo:language="ru" fo:country="RU" fo:font-weight="normal" officeooo:rsid="005fdb29" style:font-size-asian="13.5pt" style:font-weight-asian="normal" style:font-size-complex="13.5pt" style:font-weight-complex="normal"/>
    </style:style>
    <style:style style:name="T232" style:family="text">
      <style:text-properties fo:font-size="13.5pt" fo:language="ru" fo:country="RU" fo:font-weight="normal" officeooo:rsid="0025c88f" style:font-size-asian="13.5pt" style:font-weight-asian="normal" style:font-size-complex="13.5pt" style:font-weight-complex="normal"/>
    </style:style>
    <style:style style:name="T233" style:family="text">
      <style:text-properties fo:font-size="13.5pt" fo:language="ru" fo:country="RU" fo:font-weight="normal" officeooo:rsid="001064c6" style:font-size-asian="13.5pt" style:font-weight-asian="normal" style:font-size-complex="13.5pt" style:font-weight-complex="normal"/>
    </style:style>
    <style:style style:name="T234" style:family="text">
      <style:text-properties fo:font-size="13.5pt" fo:language="ru" fo:country="RU" fo:font-weight="normal" officeooo:rsid="007271ad" style:font-size-asian="13.5pt" style:font-weight-asian="normal" style:font-size-complex="13.5pt" style:font-weight-complex="normal"/>
    </style:style>
    <style:style style:name="T235" style:family="text">
      <style:text-properties fo:font-size="13.5pt" fo:language="ru" fo:country="RU" fo:font-weight="normal" officeooo:rsid="000b3015" style:font-size-asian="13.5pt" style:font-weight-asian="normal" style:font-size-complex="13.5pt" style:font-weight-complex="normal"/>
    </style:style>
    <style:style style:name="T236" style:family="text">
      <style:text-properties fo:font-size="13.5pt" fo:language="ru" fo:country="RU" fo:font-weight="normal" officeooo:rsid="0078f67e" style:font-size-asian="13.5pt" style:font-weight-asian="normal" style:font-size-complex="13.5pt" style:font-weight-complex="normal"/>
    </style:style>
    <style:style style:name="T237" style:family="text">
      <style:text-properties fo:font-size="13.5pt" fo:language="ru" fo:country="RU" fo:font-weight="normal" officeooo:rsid="005fdb29" fo:background-color="#ffffff" loext:char-shading-value="0" style:font-size-asian="13.5pt" style:font-weight-asian="normal" style:font-size-complex="13.5pt" style:font-weight-complex="normal"/>
    </style:style>
    <style:style style:name="T238" style:family="text">
      <style:text-properties fo:font-size="13.5pt" fo:language="ru" fo:country="RU" fo:font-weight="normal" officeooo:rsid="0025c88f" fo:background-color="#ffffff" loext:char-shading-value="0" style:font-size-asian="13.5pt" style:font-weight-asian="normal" style:font-size-complex="13.5pt" style:font-weight-complex="normal"/>
    </style:style>
    <style:style style:name="T239" style:family="text">
      <style:text-properties fo:font-size="13.5pt" fo:language="ru" fo:country="RU" fo:font-weight="normal" officeooo:rsid="0060e914" fo:background-color="#ffffff" loext:char-shading-value="0" style:font-size-asian="13.5pt" style:font-weight-asian="normal" style:font-size-complex="13.5pt" style:font-weight-complex="normal"/>
    </style:style>
    <style:style style:name="T240" style:family="text">
      <style:text-properties fo:font-size="13.5pt" fo:language="ru" fo:country="RU" fo:font-weight="normal" officeooo:rsid="007e7227" fo:background-color="#ffffff" loext:char-shading-value="0" style:font-size-asian="13.5pt" style:font-weight-asian="normal" style:font-size-complex="13.5pt" style:font-weight-complex="normal"/>
    </style:style>
    <style:style style:name="T241" style:family="text">
      <style:text-properties fo:font-size="13.5pt" fo:language="ru" fo:country="RU" fo:font-weight="normal" officeooo:rsid="007b4d12" fo:background-color="#ffffff" loext:char-shading-value="0" style:font-size-asian="13.5pt" style:font-weight-asian="normal" style:font-size-complex="13.5pt" style:font-weight-complex="normal"/>
    </style:style>
    <style:style style:name="T242" style:family="text">
      <style:text-properties fo:font-size="13.5pt" fo:language="ru" fo:country="RU" fo:font-weight="normal" officeooo:rsid="006f70f4" fo:background-color="#ffffff" loext:char-shading-value="0" style:font-size-asian="13.5pt" style:font-weight-asian="normal" style:font-size-complex="13.5pt" style:font-weight-complex="normal"/>
    </style:style>
    <style:style style:name="T243" style:family="text">
      <style:text-properties fo:font-size="13.5pt" fo:language="ru" fo:country="RU" fo:font-style="normal" fo:font-weight="normal" fo:background-color="#ffffff" loext:char-shading-value="0" style:font-size-asian="13.5pt" style:font-style-asian="normal" style:font-weight-asian="normal" style:font-size-complex="13.5pt" style:font-style-complex="normal" style:font-weight-complex="normal"/>
    </style:style>
    <style:style style:name="T244" style:family="text">
      <style:text-properties fo:font-size="13.5pt" fo:language="ru" fo:country="RU" fo:font-style="normal" fo:font-weight="normal" officeooo:rsid="007e7227" fo:background-color="#ffffff" loext:char-shading-value="0" style:font-size-asian="13.5pt" style:font-style-asian="normal" style:font-weight-asian="normal" style:font-size-complex="13.5pt" style:font-style-complex="normal" style:font-weight-complex="normal"/>
    </style:style>
    <style:style style:name="T245" style:family="text">
      <style:text-properties fo:font-size="13.5pt" fo:language="ru" fo:country="RU" fo:font-style="normal" fo:font-weight="normal" officeooo:rsid="0025c88f" fo:background-color="#ffffff" loext:char-shading-value="0" style:font-size-asian="13.5pt" style:font-style-asian="normal" style:font-weight-asian="normal" style:font-size-complex="13.5pt" style:font-style-complex="normal" style:font-weight-complex="normal"/>
    </style:style>
    <style:style style:name="T246" style:family="text">
      <style:text-properties fo:font-size="13.5pt" fo:font-style="normal" fo:font-weight="normal" fo:background-color="#ffffff" loext:char-shading-value="0" style:font-size-asian="13.5pt" style:font-style-asian="normal" style:font-weight-asian="normal" style:font-size-complex="13.5pt" style:font-style-complex="normal" style:font-weight-complex="normal"/>
    </style:style>
    <style:style style:name="T247" style:family="text">
      <style:text-properties fo:font-weight="bold" style:font-weight-asian="bold" style:font-weight-complex="bold"/>
    </style:style>
    <style:style style:name="T248" style:family="text">
      <style:text-properties fo:font-weight="bold" officeooo:rsid="0076ac63" style:font-weight-asian="bold" style:font-weight-complex="bold"/>
    </style:style>
    <style:style style:name="T249" style:family="text">
      <style:text-properties fo:font-weight="bold" officeooo:rsid="007b4d12" style:font-weight-asian="bold" style:font-weight-complex="bold"/>
    </style:style>
    <style:style style:name="T250" style:family="text">
      <style:text-properties fo:font-weight="bold" officeooo:rsid="007271ad" style:font-weight-asian="bold" style:font-weight-complex="bold"/>
    </style:style>
    <style:style style:name="T251" style:family="text">
      <style:text-properties officeooo:rsid="007b4d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3">ПРОЕКТ</text:p>
      <text:p text:style-name="P5"/>
      <text:p text:style-name="P5"/>
      <text:p text:style-name="P5"/>
      <text:p text:style-name="P5"/>
      <text:p text:style-name="P5"/>
      <text:p text:style-name="P14"><text:span text:style-name="T90"><text:s text:c="2"/></text:span></text:p>
      <text:p text:style-name="P16"><text:span text:style-name="T80">Об утверждении </text:span><text:span text:style-name="T82">Порядка проведения </text:span><text:span text:style-name="T79">антикоррупционной экспертизы проектов нормативных правовых актов</text:span><text:span text:style-name="T82"> и нормативных правовых актов администрации муниципального образования Кореновский район и <text:s/></text:span><text:span text:style-name="T80">П</text:span><text:span text:style-name="T79">оложени</text:span><text:span text:style-name="T80">я</text:span><text:span text:style-name="T79"> о комиссии по проведению антикоррупционной экспертизы проектов нормативных правовых актов</text:span> и нормативных правовых актов администрации муниципального образования Кореновский район </text:p>
      <text:p text:style-name="P17"/>
      <text:p text:style-name="P8"><text:span text:style-name="T157"><text:tab/>В </text:span><text:span text:style-name="T147">соответствии</text:span><text:span text:style-name="T148"> с Федеральным законом от 25 декабря 2008 года № 273-ФЗ «О противодействии коррупции»</text:span><text:span text:style-name="T146">, </text:span><text:span text:style-name="T149">Федеральным законом от 17 июля 2009 года № 172-ФЗ «Об антикоррупционной экспертизе нормативных правовых актов и проектов нормативных правовых актов», </text:span><text:span text:style-name="T148">п</text:span><text:span text:style-name="T149">остановлени</text:span><text:span text:style-name="T150">ем </text:span><text:span text:style-name="T149">Правительства РФ от 26 февраля 2010 г</text:span><text:span text:style-name="T150">ода</text:span><text:span text:style-name="T149"> </text:span><text:span text:style-name="T150">№</text:span><text:span text:style-name="T149">96 «Об антикоррупционной экспертизе нормативных правовых актов и проектов нормативных правовых актов»,</text:span><text:span text:style-name="T157"> </text:span><text:span text:style-name="T158">Законом Краснодарского края от 23 июля 2009 года № 1798-КЗ «О противодействии коррупции в Краснодарском крае», </text:span><text:span text:style-name="T153">п</text:span><text:span text:style-name="T159">остановление</text:span><text:span text:style-name="T155">м</text:span><text:span text:style-name="T159"> Законодательного Собрания Краснодарского края от 26 января 2010 </text:span><text:span text:style-name="T154">г</text:span><text:span text:style-name="T155">ода №1740-</text:span><text:span text:style-name="T159">П </text:span><text:span text:style-name="T156">«</text:span><text:span text:style-name="T159">О </text:span><text:span text:style-name="Emphasis"><text:span text:style-name="T159">Методических</text:span></text:span><text:span text:style-name="T159"> рекомендациях по порядку проведения </text:span><text:span text:style-name="Emphasis"><text:span text:style-name="T159">антикоррупционной экспертизы</text:span></text:span><text:span text:style-name="T159"> нормативных правовых актов Краснодарского края (их проектов), муниципальных нормативных правовых актов (их проектов)» </text:span><text:span text:style-name="T158"><text:s/></text:span><text:span text:style-name="T152">и Уставом муниципального образования Кореновский район</text:span><text:span text:style-name="T158">, </text:span><text:span text:style-name="T151"><text:s/></text:span><text:span text:style-name="T145">администрация муниципального образования Кореновский район <text:s text:c="23"/></text:span><text:span text:style-name="T157">п о с т а н о в л я </text:span><text:span text:style-name="T145">е т </text:span><text:span text:style-name="T157">:</text:span></text:p>
      <text:p text:style-name="P36"><text:span text:style-name="T2"><text:tab/>1. </text:span><text:span text:style-name="T64">Утвердить</text:span><text:span text:style-name="T65"> </text:span><text:span text:style-name="T64">Порядок проведения </text:span><text:span text:style-name="T59">антикоррупционной экспертизы проектов нормативных правовых актов</text:span><text:span text:style-name="T64"> и нормативных правовых актов администрации муниципального образования Кореновский район (Приложение №1).</text:span></text:p>
      <text:p text:style-name="P37"><text:span text:style-name="T64"><text:tab/></text:span><text:span text:style-name="T66">2. </text:span><text:span text:style-name="T64">Утвердить </text:span><text:span text:style-name="T66">П</text:span><text:span text:style-name="T64">оложение </text:span><text:span text:style-name="T59">о комиссии по проведению антикоррупционной экспертизы проектов нормативных правовых актов</text:span><text:span text:style-name="T64"> и нормативных правовых актов администрации муниципального образования Кореновский район (</text:span><text:span text:style-name="T67">П</text:span><text:span text:style-name="T64">риложение № 2).</text:span></text:p>
      <text:p text:style-name="P18"><text:span text:style-name="T3"><text:tab/>3.</text:span><text:span text:style-name="T111"> Назначить Быкову Елену Юрьевну - </text:span><text:span text:style-name="T112">главного</text:span><text:span text:style-name="T111"> специалиста юридического отдела администрации муниципального образования Кореновский район - ответственным за размещение на официальном сайте администрации муниципального образования Кореновский район в информационно-телекоммуникационной сети «Интернет» информации о проведении антикоррупционной экспертизы».</text:span></text:p>
      <text:p text:style-name="P19"><text:span text:style-name="T115"><text:tab/></text:span><text:span text:style-name="T114">4. </text:span><text:span text:style-name="T115">Признать утратившим</text:span><text:span text:style-name="T113">и</text:span><text:span text:style-name="T115"> силу:</text:span></text:p>
      <text:p text:style-name="P20"><text:soft-page-break/><text:span text:style-name="T115"><text:tab/></text:span><text:span text:style-name="T130">постановление </text:span><text:span text:style-name="T116">администрации муниципального образования Кореновский район </text:span><text:span text:style-name="T122">от </text:span><text:span text:style-name="T124">07 мая 2013 года №924 <text:s/>«Об антикоррупционной экспертизе нормативных правовых актов (их проектов) администрации муниципального образования Кореновкий район»;</text:span></text:p>
      <text:p text:style-name="P20"><text:span text:style-name="T124"><text:tab/>постановление </text:span><text:span text:style-name="T116">администрации муниципального образования Кореновский район </text:span><text:span text:style-name="T125">от 26 августа 2015 года №1269 «О внесении изменений в постановление администрации муниципального образования Кореновский район </text:span><text:span text:style-name="T122">от </text:span><text:span text:style-name="T124">07 мая 2013 года №924 «Об антикоррупционной экспертизе нормативных правовых актов (их проектов) администрации муниципального образования Кореновкий район»;</text:span></text:p>
      <text:p text:style-name="P6"><text:span text:style-name="T124"><text:tab/>постановление </text:span><text:span text:style-name="T116">администрации муниципального образования Кореновский район </text:span><text:span text:style-name="T125">от 19 сентября 2018 года №1280 «О внесении изменений в постановление администрации муниципального образования Кореновский район </text:span><text:span text:style-name="T122">от </text:span><text:span text:style-name="T124">07 мая 2013 года №924 «Об антикоррупционной экспертизе нормативных правовых актов (их проектов) администрации муниципального образования Кореновкий район»;</text:span></text:p>
      <text:p text:style-name="P22"><text:span text:style-name="T115"><text:tab/> </text:span><text:span text:style-name="T116">постановление администрации муниципального образования Кореновский район </text:span><text:span text:style-name="T122">от 28 октября 2014 года №1706 </text:span><text:span text:style-name="T119">«</text:span><text:span text:style-name="T116"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»;</text:span></text:p>
      <text:p text:style-name="P22"><text:span text:style-name="T115"><text:tab/> </text:span><text:span text:style-name="T116">постановление администрации муниципального образования Кореновский район </text:span><text:span text:style-name="T122">от 05 августа 2021 года №904 </text:span><text:span text:style-name="T116">«</text:span><text:span text:style-name="T118">О внесении изменений в постановление администрации муниципального образования Кореновский район </text:span><text:span text:style-name="T119">от 28 октября 2014 года </text:span><text:span text:style-name="T120">№ 1706 </text:span><text:span text:style-name="T119">«</text:span><text:span text:style-name="T116"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»;</text:span></text:p>
      <text:p text:style-name="P19"><text:span text:style-name="T121"><text:tab/></text:span><text:span text:style-name="T116">постановление администрации муниципального образования Кореновский район от 1</text:span><text:span text:style-name="T117">8</text:span><text:span text:style-name="T116"> </text:span><text:span text:style-name="T117">мая</text:span><text:span text:style-name="T116"> 20</text:span><text:span text:style-name="T117">22</text:span><text:span text:style-name="T116"> года №</text:span><text:span text:style-name="T117">709</text:span><text:span text:style-name="T116"> «</text:span><text:span text:style-name="T118">О внесении изменений в постановление администрации муниципального образования Кореновский район </text:span><text:span text:style-name="T119">от 28 октября 2014 года </text:span><text:span text:style-name="T120">№ 1706 </text:span><text:span text:style-name="T119">«</text:span><text:span text:style-name="T116"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».</text:span></text:p>
      <text:p text:style-name="P22"><text:span text:style-name="T116"><text:tab/></text:span><text:span text:style-name="T122">5</text:span><text:span text:style-name="T123">. </text:span><text:span text:style-name="T127">Управлению службы протокола и информационной политики администрации муниципального образования Кореновский район (Симоненко)</text:span><text:span text:style-name="T126"> опубликовать официально настоящее постановление и разместить в </text:span><text:span text:style-name="T131">информационно - телекоммуникационной сети «Интернет» на официальном сайте администрации муниципального образования <text:s/>Кореновский район</text:span><text:span text:style-name="T128">».</text:span></text:p>
      <text:p text:style-name="P6"><text:span text:style-name="T128"><text:tab/></text:span><text:span text:style-name="T129">6. Контроль за выполнением настоящего постановления возложить на </text:span><text:span text:style-name="Основной_20_шрифт_20_абзаца"><text:span text:style-name="T24">заместителя главы муниципального образования Кореновский район <text:s text:c="23"/></text:span></text:span><text:span text:style-name="Основной_20_шрифт_20_абзаца"><text:span text:style-name="T110">И.А. Максименко.</text:span></text:span></text:p>
      <text:p text:style-name="P23"><text:span text:style-name="T123"><text:s/><text:tab/></text:span><text:span text:style-name="T125">7</text:span><text:span text:style-name="T123">. </text:span><text:span text:style-name="T116">Постановление вступает в силу </text:span><text:span text:style-name="T125">после официального опубликования</text:span><text:span text:style-name="T116">.</text:span></text:p>
      <text:p text:style-name="P34"/>
      <text:p text:style-name="P24"/>
      <text:p text:style-name="P92"><text:span text:style-name="T76">Г</text:span><text:span text:style-name="T77">л</text:span><text:span text:style-name="T6">ав</text:span><text:span text:style-name="T78">а</text:span></text:p>
      <text:p text:style-name="P93">муниципального образования </text:p>
      <text:p text:style-name="P96"><text:span text:style-name="T5">Кореновский район <text:s text:c="71"/></text:span><text:span text:style-name="T75">С.А. Голобородько</text:span></text:p>
      <text:p text:style-name="P28"><text:soft-page-break/>ЛИСТ СОГЛ<text:span text:style-name="T190">А</text:span>СОВАНИЯ</text:p>
      <text:p text:style-name="P29"><text:span text:style-name="T196">проекта </text:span>постановления администрации муниципального образования Кореновский район от __________№______ «<text:span text:style-name="T209">Об утверждении </text:span><text:span text:style-name="T251">Порядка проведения </text:span><text:span text:style-name="T208">антикоррупционной экспертизы проектов нормативных правовых актов</text:span><text:span text:style-name="T251"> и нормативных правовых актов администрации муниципального образования Кореновский район и <text:s/></text:span><text:span text:style-name="T209">П</text:span><text:span text:style-name="T208">оложени</text:span><text:span text:style-name="T209">я</text:span><text:span text:style-name="T208"> о комиссии по проведению антикоррупционной экспертизы проектов нормативных правовых актов</text:span> и нормативных правовых актов администрации муниципального образования Кореновский район»</text:p>
      <text:p text:style-name="P30"/>
      <text:p text:style-name="P30"/>
      <text:p text:style-name="P31">Проект <text:span text:style-name="T191">подготовлен и</text:span> внесен:</text:p>
      <text:p text:style-name="P31">Юридическим отделом</text:p>
      <text:p text:style-name="P31">администрации муниципального</text:p>
      <text:p text:style-name="P31">образования Кореновский район</text:p>
      <text:p text:style-name="P31"><text:span text:style-name="T199">Н</text:span>ачальник <text:span text:style-name="T192">юридического</text:span> отдела <text:s text:c="57"/><text:span text:style-name="T197">И.Н. Пивовар</text:span></text:p>
      <text:p text:style-name="P31"/>
      <text:p text:style-name="P31"><text:span text:style-name="T191">Составитель проекта</text:span>:</text:p>
      <text:p text:style-name="P31"><text:span text:style-name="T193">Главный</text:span> специалист</text:p>
      <text:p text:style-name="P31">юридического отдела</text:p>
      <text:p text:style-name="P31">администрации муниципального</text:p>
      <text:p text:style-name="P31">образования Кореновский район <text:s text:c="59"/><text:span text:style-name="T194">Е.Ю. Быкова</text:span></text:p>
      <text:p text:style-name="P31"/>
      <text:p text:style-name="P31"/>
      <text:p text:style-name="P31">Проект согласован:</text:p>
      <text:p text:style-name="P31">Заместитель главы </text:p>
      <text:p text:style-name="P31">муниципального образования </text:p>
      <text:p text:style-name="P31">Кореновский район <text:s text:c="73"/><text:span text:style-name="T195">И.А. Максименко</text:span></text:p>
      <text:p text:style-name="P35"/>
      <text:p text:style-name="P41"/>
      <text:p text:style-name="P94"/>
      <text:p text:style-name="P94"/>
      <text:p text:style-name="P94"/>
      <text:p text:style-name="P94"/>
      <text:p text:style-name="P94"/>
      <text:p text:style-name="P94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TableLine552255834768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2">ПРИЛОЖЕНИЕ №1</text:p>
            <text:p text:style-name="P32"/>
            <text:p text:style-name="P32">УТВЕРЖДЕН</text:p>
            <text:p text:style-name="P25"><text:span text:style-name="T37">постановление</text:span><text:span text:style-name="T38">м администрации муниципального образования Кореновский район </text:span></text:p>
            <text:p text:style-name="P25"><text:span text:style-name="T38">от _____________ </text:span><text:s/><text:span text:style-name="T142">№ _____</text:span></text:p>
          </table:table-cell>
        </table:table-row>
      </table:table>
      <text:p text:style-name="P27"/>
      <text:p text:style-name="P50"/>
      <text:p text:style-name="P50">ПОРЯДОК</text:p>
      <text:p text:style-name="P38"><text:span text:style-name="T82">проведения </text:span><text:span text:style-name="T79">антикоррупционной экспертизы проектов нормативных правовых актов</text:span><text:span text:style-name="T82"> и нормативных правовых актов администрации муниципального образования Кореновский район </text:span></text:p>
      <text:p text:style-name="P78"/>
      <text:p text:style-name="P79"><text:span text:style-name="T206">I</text:span>. <text:span text:style-name="T13">ОБЩИЕ ПОЛОЖЕНИЯ</text:span></text:p>
      <text:p text:style-name="P59"/>
      <text:p text:style-name="P9"><text:span text:style-name="T163">1.1. </text:span><text:span text:style-name="T91">Порядок проведения антикоррупционной экспертизы </text:span><text:span text:style-name="T94">проектов нормативных правовых актов</text:span><text:span text:style-name="T95"> и нормативных правовых актов</text:span><text:span text:style-name="T91"> администрации муниципального образования </text:span><text:span text:style-name="T93">Кореновский район</text:span><text:span text:style-name="T91"> (далее - Порядок) определяет процедуру проведений экспертизы </text:span><text:span text:style-name="T92">проектов</text:span><text:span text:style-name="T91"> нормативных правовых актов и <text:s/>нормативных правовых актов на предмет выявления в них коррупциогенных факторов, определенных Федеральным законом от 17 июля 2009 года </text:span><text:span text:style-name="T92">№</text:span><text:span text:style-name="T91">172-ФЗ «Об антикоррупционной</text:span><text:span text:style-name="T96"> </text:span><text:span text:style-name="Emphasis"><text:span text:style-name="T96">экспертизе</text:span></text:span><text:span text:style-name="T96"> </text:span><text:span text:style-name="T91">нормативных правовых актов и проектов нормативных правовых актов», Законом Краснодарского края от 23 июля 2009 года </text:span><text:span text:style-name="T92">№</text:span><text:span text:style-name="T91">1798-КЗ «О противодействии </text:span><text:span text:style-name="Emphasis"><text:span text:style-name="T96">коррупции</text:span></text:span><text:span text:style-name="T96"> </text:span><text:span text:style-name="T91">в Краснодарском крае».</text:span></text:p>
      <text:p text:style-name="P51">1.2. Термины, используемые в настоящем Порядке:</text:p>
      <text:p text:style-name="P60"><text:span text:style-name="T139">антикоррупционная экспертиза</text:span> - специальное исследование <text:span text:style-name="T210">проектов </text:span>нормативных правовых актов <text:span text:style-name="T14">и нормативных правовых актов</text:span> в целях выявления в них коррупциогенных факторов и их последующего устранения; </text:p>
      <text:p text:style-name="P60">коррупциогенный фактор — положение <text:span text:style-name="T210">проекта </text:span>нормативного правового акта <text:span text:style-name="T14">и нормативного правового акта</text:span>, устанавливающ<text:span text:style-name="T210">ее</text:span> для правоприменителя необоснованно широкие пределы усмотрения или возможность необоснованного применения исключений из общих правил, а также содержащее неопределенные, трудновыполнимые и (или) обременительные требования к гражданам и организациям и тем самым создающих условия для коррупции; </text:p>
      <text:p text:style-name="P67"><text:span text:style-name="T97">независимые эксперты - институты гражданского общества и граждане, обладающие правом в установленном законодательством порядке за счет собственных средств проводить независимую антикоррупционную экспертизу муниципальных нормативных правовых актов (проектов муниципальных нормативных правовых актов); </text:span></text:p>
      <text:p text:style-name="P70">Уполномоченный орган - Комиссия по проведению антикоррупционной экспертизы <text:span text:style-name="T210">проектов </text:span>нормативных правовых актов <text:span text:style-name="T83">и </text:span><text:span text:style-name="T84">нормативных правовых актов</text:span>, которая формируется администрацией муниципального образования <text:soft-page-break/>Кореновский район. Состав Комиссии по проведению антикоррупционной нормативных <text:span text:style-name="T212">проектов </text:span>правовых актов <text:span text:style-name="T212">и </text:span><text:span text:style-name="T84">нормативных правовых актов</text:span> утверждается постановлением администрации муниципального образования Кореновский район.</text:p>
      <text:list xml:id="list2750819629" text:style-name="WW8Num3">
        <text:list-item>
          <text:list>
            <text:list-item>
              <text:p text:style-name="P52">Антикоррупционная экспертиза <text:span text:style-name="T212">проектов </text:span>нормативных правовых актов <text:span text:style-name="T212">и </text:span>нормативных правовых актов проводится в целях выявления и устранения содержащихся в них коррупциогенных факторов, установленных статьей 5 Закона Краснодарского края от 23 июля 2009 года № 1798-КЗ «О противодействие коррупции в Краснодарском крае».</text:p>
            </text:list-item>
          </text:list>
        </text:list-item>
      </text:list>
      <text:p text:style-name="P83">1.4. Антикоррупционная экспертиза <text:span text:style-name="T212">проектов </text:span>нормативных правовых актов <text:span text:style-name="T15">и нормативных правовых актов</text:span> проводится в рамках проведения их правовой экспертизы и мониторинга их применения.</text:p>
      <text:p text:style-name="P53">1.5. Антикоррупционная экспертиза <text:span text:style-name="T212">проектов </text:span>нормативных правовых актов <text:span text:style-name="T15">и нормативных правовых актов</text:span> проводится на основе следующих принципов:</text:p>
      <text:p text:style-name="P60">обязательности проведения антикоррупционной экспертизы проектов <text:span text:style-name="T213">нормативных правовых актов</text:span>;</text:p>
      <text:p text:style-name="P61">оценки <text:span text:style-name="T214">проекта </text:span>нормативного правового акта <text:span text:style-name="T214">и нормативного правового акта </text:span>во взаимосвязи с другими нормативными правовыми актами;</text:p>
      <text:p text:style-name="P60">обоснованности, объективности и проверяемости результатов антикоррупционной экспертизы; </text:p>
      <text:p text:style-name="P60">компетентности лиц, проводящих антикоррупционную экспертизу; </text:p>
      <text:p text:style-name="P68"><text:span text:style-name="T170">сотрудничества </text:span><text:span text:style-name="T160">отраслевых (функциональных) органов </text:span><text:span text:style-name="T170">администрации муниципального образования Кореновский район с институтами гражданского общества при проведении антикоррупционной экспертизы.</text:span></text:p>
      <text:p text:style-name="P77"><text:span text:style-name="T170">1.6. </text:span><text:span text:style-name="T160">Антикоррупционная экспертиза проектов нормативных правовых актов и нормативных правовых актов администрации </text:span><text:span text:style-name="T25">Кореновского</text:span><text:span text:style-name="T160"> района проводится в соответствии с </text:span><text:bookmark text:name="ext-gen1400"/><text:span text:style-name="T160">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</text:span><text:span text:style-name="T188">года</text:span><text:span text:style-name="T160"> </text:span><text:span text:style-name="T188">№</text:span><text:span text:style-name="T160">96 </text:span><text:span text:style-name="T170">(далее — Методика).</text:span></text:p>
      <text:p text:style-name="P71"><text:span text:style-name="T19">1.7</text:span>. Срок проведения антикоррупционной экспертизы нормативного правового акта устанавливается Уполномоченным органом самостоятельно и не может превышать 30 календарных дней со дня принятия решения о ее проведении.</text:p>
      <text:p text:style-name="P71"><text:span text:style-name="T19">1.8</text:span><text:span text:style-name="T170">. Антикоррупционная экспертиза проектов нормативных правовых актов проводится в течение не более 14 календарных дней со дня его поступления в Уполномоченный орган.</text:span></text:p>
      <text:p text:style-name="P79"/>
      <text:p text:style-name="P79"><text:span text:style-name="T7">II</text:span>. <text:span text:style-name="T85">ПРЕДСТАВЛЕНИЕ ПРОЕКТОВ ДЛЯ ПРОВЕДЕНИЯ АНТИКОРРУПЦИОННОЙ ЭКСПЕРТИЗЫ</text:span></text:p>
      <text:p text:style-name="P80"/>
      <text:p text:style-name="P7"><text:span text:style-name="T163"><text:tab/>2.1. </text:span><text:bookmark text:name="p_35"/><text:span text:style-name="T161">Проект, представляемый в Уполномоченный орган д</text:span><text:span text:style-name="T168">ля </text:span><text:span text:style-name="Emphasis"><text:span text:style-name="T168">проведения</text:span></text:span><text:span text:style-name="T168"> антикоррупционной экспертизы, дополняется пояснительной запиской,</text:span><text:span text:style-name="T161"> </text:span><text:soft-page-break/><text:span text:style-name="T161">содержащей:</text:span></text:p>
      <text:p text:style-name="P97"><text:bookmark text:name="p_36"/><text:tab/>- цели, которые преследуются принятием подготовленного проекта;</text:p>
      <text:p text:style-name="P98"><text:tab/>- определение возможных последствий принятия подготовленного проекта.</text:p>
      <text:p text:style-name="P100"><text:span text:style-name="T170"><text:tab/></text:span><text:span text:style-name="T171">2.2. </text:span><text:span text:style-name="T170">При проведении антикоррупционной экспертизы проекта нормативного правового акта разработчик проекта может привлекаться в рабочем порядке для дачи пояснений по проекту.</text:span></text:p>
      <text:p text:style-name="P100"><text:span text:style-name="T170"><text:tab/></text:span><text:span text:style-name="T171">2.3. </text:span><text:span text:style-name="T170">С целью осуществления органами прокуратуры полномочий, возложенных на них Федеральными законами от 17 июля 2009 года № 172-ФЗ «Об антикоррупционной экспертизе нормативных правовых актов и проектов нормативных правовых актов» и от 17 января 1992 года № 2202-1 «О прокуратуре Российской Федерации», в прокуратуру разработчики проектов нормативных правовых актов направляют указанные проекты в срок не менее 5 дней до предполагаемой даты рассмотрения проекта Уполномоченным органом.</text:span></text:p>
      <text:p text:style-name="P84"/>
      <text:p text:style-name="P62"><text:span text:style-name="T7">III</text:span>. <text:span text:style-name="T85">ПРОВЕДЕНИЕ АНТИКОРРУЦИОННОЙ ЭКСПЕРТИЗЫ ПРОЕКТА НОРМАТИВНОГО ПРАВОВОГО АКТА И НОРМАТИВНОГО ПРАВОВОГО АКТА И НОРМАТИВНОГО ПРАВОВОГО АКТА</text:span></text:p>
      <text:p text:style-name="P65"/>
      <text:p text:style-name="P72"><text:span text:style-name="T213">3.</text:span><text:span text:style-name="T214">1</text:span><text:span text:style-name="T213">. </text:span>При проведении антикоррупционной экспертизы органы и лица, уполномоченные на ее проведение, руководствуются федеральными законами, нормативными правовыми актами Правительства Российской Федерации, Законом Краснодарского края «О противодействии коррупции в Краснодарском крае», настоящим Порядком.</text:p>
      <text:p text:style-name="P11"><text:span text:style-name="T163">3.</text:span><text:span text:style-name="T166">2</text:span><text:span text:style-name="T163">. Независимые эксперты, не позднее дня, предшествующего дню окончания проведения антикоррупционной экспертизы </text:span><text:span text:style-name="T164">проекта </text:span><text:span text:style-name="T163">нормативного правового акта </text:span><text:span text:style-name="T21">и нормативного правового акта</text:span><text:span text:style-name="T163">, определяемого в соответствии с пунктами </text:span><text:span text:style-name="T23">1.7</text:span><text:span text:style-name="T163"> и </text:span><text:span text:style-name="T23">1.8</text:span><text:span text:style-name="T163"> настоящего Порядка соответственно, направляют заключения по результатам независимой антикоррупционной экспертизы на электронный адрес администрации муниципального образования Кореновский район: </text:span><text:a xlink:type="simple" xlink:href="mailto:korenovsk@mo.krasnodar.ru" text:style-name="Internet_20_link" text:visited-style-name="Visited_20_Internet_20_Link"><text:span text:style-name="T163">korenovsk@mo.krasnodar.ru</text:span></text:a><text:span text:style-name="T163">.</text:span></text:p>
      <text:p text:style-name="P85">3.<text:span text:style-name="T220">3</text:span>. Заключение по результатам независимой антикоррупционной экспертизы должно содержать: </text:p>
      <text:p text:style-name="P80"><text:tab/>- наименование (фамилию, имя, отчество) независимого эксперта;</text:p>
      <text:p text:style-name="P80"><text:tab/>- адрес для направления корреспонденции;</text:p>
      <text:p text:style-name="P80"><text:tab/>- наименование <text:span text:style-name="T215">проекта </text:span>нормативного правового акта <text:span text:style-name="T16">и нормативного правового акта</text:span>, на который дается экспертное заключение;</text:p>
      <text:p text:style-name="P81"><text:tab/>- вывод об обнаружении либо отсутствии в <text:span text:style-name="T215">проекте </text:span>нормативного правового акта <text:span text:style-name="T16">и нормативного правового акта</text:span> коррупциогенных факторов. <text:s/></text:p>
      <text:p text:style-name="P81"><text:tab/>В случае, если независимым экспертом делается вывод об обнаружении в <text:span text:style-name="T215">проекта </text:span>нормативного правового акта <text:span text:style-name="T16">и нормативного правового акта</text:span> коррупциогенных факторов, заключение по результатам независимой антикоррупционной экспертизы должно содержать:</text:p>
      <text:p text:style-name="P80"><text:tab/>- наименование коррупциогенного фактора в соответствии с Методикой;</text:p>
      <text:p text:style-name="P80"><text:soft-page-break/><text:tab/>- указание на абзац, подпункт, пункт, часть, статью, раздел, главу нормативного правового акта (его проекта), в которых обнаружен коррупциогенный фактор, либо указание на отсутствие нормы в нормативном правовом акте (его проекте), если коррупциогенный фактор связан с правовыми </text:p>
      <text:p text:style-name="P80">пробелами;</text:p>
      <text:p text:style-name="P80"><text:tab/>- предложение о способе устранения обнаруженных коррупциогенных факторов. </text:p>
      <text:p text:style-name="P73">В заключении по результатам независимой антикоррупционной экспертизы могут быть отражены возможные негативные последствия сохранения в <text:span text:style-name="T215">проекте </text:span>нормативного правового акта <text:span text:style-name="T16">и нормативного правового акта</text:span> выявленных коррупционных факторов. <text:s text:c="3"/></text:p>
      <text:p text:style-name="P51">Выявленные при проведении антикоррупционной экспертизы положения, которые не относятся в соответствии с Методикой к коррупционным факторам, но могут способствовать созданию условий для проявления коррупции, указываются в заключении по результатам антикоррупционной экспертизы. <text:s/></text:p>
      <text:p text:style-name="P10">3.<text:span text:style-name="T221">4</text:span>. Заключение по результатам независимой антикоррупционной экспертизы носит рекомендательный характер и подлежит обязательному рассмотрению Уполномоченным органом<text:span text:style-name="T214"> в 30-дневный срок со дня его получения. По результатам рассмотрения гражданину или организации, проводи</text:span><text:span text:style-name="T215">в</text:span><text:span text:style-name="T214">шим независимую антикоррупционную </text:span><text:span text:style-name="T215">экспертизу</text:span><text:span text:style-name="T214"> </text:span><text:span text:style-name="Сравнение_20_редакций._20_Добавленный_20_фрагмент"><text:span text:style-name="T132">направляется мотивированный ответ (за исключением случаев, когда в заключении отсутствует информация о выявленных коррупциогенных факторах, или предложений о способе устранения выявленных коррупциогенных факторов), в котором отражается учет результатов независимой антикоррупционной экспертизы и (или) причины несогласия с выявленным в </text:span></text:span><text:span text:style-name="Сравнение_20_редакций._20_Добавленный_20_фрагмент"><text:span text:style-name="T133">проекте </text:span></text:span><text:span text:style-name="Сравнение_20_редакций._20_Добавленный_20_фрагмент"><text:span text:style-name="T132">нормативного правового акта </text:span></text:span><text:span text:style-name="Сравнение_20_редакций._20_Добавленный_20_фрагмент"><text:span text:style-name="T20">и нормативном правовом акте к</text:span></text:span><text:span text:style-name="Сравнение_20_редакций._20_Добавленный_20_фрагмент"><text:span text:style-name="T132">оррупциогенным фактором.</text:span></text:span></text:p>
      <text:p text:style-name="P57"><text:span text:style-name="T173">3.</text:span><text:span text:style-name="T174">5</text:span><text:span text:style-name="T173">. </text:span><text:span text:style-name="T170">Уполномоченный орган с учетом поступивших заключений по результатам независимой антикоррупционной экспертизы составляет заключение по результатам независимой антикоррупционной экспертизы </text:span><text:span text:style-name="T175">проекта </text:span><text:span text:style-name="T170">нормативного правового акта </text:span><text:span text:style-name="T29">и нормативного правового акта</text:span><text:span text:style-name="T170"> и на следующий рабочий день направляет его разработчику.</text:span></text:p>
      <text:p text:style-name="P58"><text:span text:style-name="T173">3.</text:span><text:span text:style-name="T174">6</text:span><text:span text:style-name="T173">. </text:span><text:span text:style-name="T170">Заключение Уполномоченного органа по результатам антикоррупционной экспертизы нормативного правового акта (его проекта) должно содержать:</text:span></text:p>
      <text:p text:style-name="P80"><text:tab/>наименование нормативного правового акта (его проекта), на который дается экспертное заключение;</text:p>
      <text:p text:style-name="P80"><text:tab/>наименование разработчика, представившего <text:s/>нормативный правовой акт (его проект) для проведения <text:s/>антикоррупционной экспертизы;</text:p>
      <text:p text:style-name="P80"><text:tab/>вывод об обнаружении либо отсутствии в нормативном правовом акте (его проекте) коррупциогенных факторов. <text:s/></text:p>
      <text:p text:style-name="P82"><text:tab/>В случае, если Уполномоченным органом делается вывод об обнаружении в <text:span text:style-name="T215">проект</text:span><text:span text:style-name="T216">е</text:span><text:span text:style-name="T215"> </text:span>нормативного правового акта <text:span text:style-name="T16">и нормативно</text:span><text:span text:style-name="T17">м</text:span><text:span text:style-name="T16"> правово</text:span><text:span text:style-name="T17">м</text:span><text:span text:style-name="T16"> акт</text:span><text:span text:style-name="T17">е</text:span> коррупциогенных факторов, заключение Уполномоченного органа по <text:soft-page-break/>результатам независимой антикоррупционной экспертизы должно содержать:</text:p>
      <text:p text:style-name="P80"><text:tab/>наименование коррупциогенного фактора в соответствии с Методикой;</text:p>
      <text:p text:style-name="P82"><text:tab/>указание на абзац, подпункт, пункт, часть, статью, раздел, главу <text:span text:style-name="T215">проекта </text:span>нормативного правового акта <text:span text:style-name="T16">и нормативного правового акта</text:span>, в которых обнаружен коррупциогенный фактор, либо указание на отсутствие нормы в <text:span text:style-name="T215">проект</text:span><text:span text:style-name="T216">е</text:span><text:span text:style-name="T215"> </text:span>нормативного правового акта <text:span text:style-name="T16">и нормативно</text:span><text:span text:style-name="T17">м</text:span><text:span text:style-name="T16"> правово</text:span><text:span text:style-name="T17">м</text:span><text:span text:style-name="T16"> акт</text:span><text:span text:style-name="T17">е</text:span>, если коррупциогенный фактор связан с правовыми пробелами;</text:p>
      <text:p text:style-name="P80"><text:tab/>предложение о способе устранения обнаруженных коррупциогенных факторов. </text:p>
      <text:p text:style-name="P54">В заключении Уполномоченного органа по результатам антикоррупционной экспертизы могут быть отражены возможные негативные последствия сохранения в <text:span text:style-name="T215">проект</text:span><text:span text:style-name="T216">е</text:span><text:span text:style-name="T215"> </text:span>нормативного правового акта <text:span text:style-name="T16">и нормативно</text:span><text:span text:style-name="T17">м</text:span><text:span text:style-name="T16"> правово</text:span><text:span text:style-name="T17">м</text:span><text:span text:style-name="T16"> акт</text:span><text:span text:style-name="T17">е</text:span> выявленных коррупционных факторов. </text:p>
      <text:p text:style-name="P74">Выявленные при проведении антикоррупционной экспертизы положения, которые не относятся в соответствии с Методикой к коррупционным факторам, но которые могут способствовать созданию условий для проявления коррупции, указываются в заключении Уполномоченного органа по результатам антикоррупционной экспертизы. <text:s/></text:p>
      <text:p text:style-name="P86">3.<text:span text:style-name="T222">7</text:span>. Заключение Уполномоченного органа по результатам антикоррупционной экспертизы считается положительным, если в <text:span text:style-name="T215">проект</text:span><text:span text:style-name="T217">е</text:span><text:span text:style-name="T215"> </text:span>нормативного правового акта <text:span text:style-name="T16">и нормативно</text:span><text:span text:style-name="T18">м</text:span><text:span text:style-name="T16"> правово</text:span><text:span text:style-name="T18">м</text:span><text:span text:style-name="T16"> акт</text:span><text:span text:style-name="T18">е</text:span> коррупциогенные факторы не обнаружены.</text:p>
      <text:p text:style-name="P55">3.<text:span text:style-name="T222">8</text:span>. Заключение Уполномоченного органа по результатам антикоррупционной экспертизы считается отрицательным, если в заключении содержатся указания на коррупциогенные факторы. В этом случае проект направляется на доработку, а в <text:span text:style-name="T215">проект </text:span>нормативного правового акта <text:span text:style-name="T16">и нормативн</text:span><text:span text:style-name="T18">ый</text:span><text:span text:style-name="T16"> правово</text:span><text:span text:style-name="T18">й</text:span><text:span text:style-name="T16"> акт</text:span> рекомендуется внести изменения.</text:p>
      <text:p text:style-name="P75">3.<text:span text:style-name="T222">9</text:span>. Заключения Уполномоченного органа по результатам проведения антикоррупционной экспертизы <text:span text:style-name="T215">проекта </text:span>нормативного правового акта <text:span text:style-name="T16">и нормативного правового акта</text:span> направляются главе муниципального образования Кореновский район и носит рекомендательный характер.</text:p>
      <text:p text:style-name="P12"><text:span text:style-name="T163">3.1</text:span><text:span text:style-name="T167">0</text:span><text:span text:style-name="T163">. Поступившие заключения по результатам независимой антикоррупционной экспертизы и Заключение Уполномоченного органа по результатам антикоррупционной экспертизы </text:span><text:span text:style-name="T165">проекта </text:span><text:span text:style-name="T163">нормативного правового акта </text:span><text:span text:style-name="T22">и нормативного правового акта</text:span><text:span text:style-name="T163"> размещаются на официальном сайте администрации муниципального образования Кореновский район в информационно-телекоммуникационной сети «Интернет» (</text:span><text:span text:style-name="Internet_20_link"><text:span text:style-name="T162">www.korenovsk.ru</text:span></text:span><text:span text:style-name="T163">) в течение двух рабочих дней с даты составления (получения) заключения.</text:span></text:p>
      <text:p text:style-name="P76"/>
      <text:p text:style-name="P69"><text:span text:style-name="T34">IV</text:span><text:span text:style-name="T169">.</text:span> <text:span text:style-name="T34">У</text:span><text:span text:style-name="T26">ЧЕТ РЕЗУЛЬТАТОВ</text:span> <text:span text:style-name="T26">АНТИКОРРУПЦИОННОЙ ЭКСПЕРТИЗЫ</text:span><text:span text:style-name="T169">,</text:span></text:p>
      <text:p text:style-name="P64">ПРОВОДИМОЙ ОРГАНАМИ ПРОКУРАТУРЫ, ТЕРРИТОРИАЛЬНЫМ ОРГАНОМ ФЕДЕРАЛЬНОГО ОРГАНА ИСПОЛНИТЕЛЬНОЙ</text:p>
      <text:p text:style-name="P64"><text:s/>ВЛАСТИ В ОБЛАСТИ ЮСТИЦИИ </text:p>
      <text:p text:style-name="P63">(его структурными подразделениями)</text:p>
      <text:list xml:id="list2451450057" text:style-name="WW8Num5">
        <text:list-item>
          <text:list>
            <text:list-item>
              <text:p text:style-name="P56"><text:soft-page-break/>Положение проекта нормативного правового акта, способствующие созданию условий для проявления коррупции, выявленные при проведении антикоррупционной экспертизы органами прокуратуры, территориальным органом федерального органа исполнительной власти в области юстиции (его структурными подразделениями), устраняются на стадии доработки проекта нормативного правового акта в соответствии с настоящим Порядком.</text:p>
            </text:list-item>
          </text:list>
        </text:list-item>
      </text:list>
      <text:p text:style-name="P87">4.2. В случае несогласия с результатами антикоррупционн<text:span text:style-name="T218">ой</text:span> экспертиз<text:span text:style-name="T218">ы</text:span>, указанных в пункте 4.1. настоящего раздела, проект нормативного правового акта направляется в Уполномоченный орган с приложением поступивших заключений, а также пояснительной записки с обоснованием причин несогласия.</text:p>
      <text:p text:style-name="P88">4.3. Разработчики нормативного правового акта при получении требования прокурора об изменении <text:span text:style-name="T215">проекта </text:span>нормативного правового акта <text:span text:style-name="T16">и нормативного правового акта</text:span> вносят изменения в нормативный правовой акт или обжалуют в установленном порядке.</text:p>
      <text:p text:style-name="P51">4.<text:span text:style-name="T219">5</text:span>. Требование, протест прокурора об изменении нормативного правового акта подлежит обязательному рассмотрению отраслевым (функциональным) органом администрации муниципального образования Кореновский район не позднее чем в 10-дневный срок со дня поступления требования и учитывается в установленном порядке отраслевым (функциональным) органом администрации муниципального образования Кореновский район, издавшим (принявшим) этот нормативный правовой акт, в соответствие с его компетенцией. </text:p>
      <text:p text:style-name="P51">4.<text:span text:style-name="T219">6</text:span>. Заключение территориального органа федерального органа исполнительной власти в области юстиции (его структурного подразделения) носит рекомендательный характер и подлежит обязательному рассмотрению Уполномоченным органом.</text:p>
      <text:p text:style-name="P66"/>
      <text:p text:style-name="P42"/>
      <text:p text:style-name="P39">Заместитель главы </text:p>
      <text:p text:style-name="P39">муниципального образования <text:s/></text:p>
      <text:p text:style-name="P40"><text:span text:style-name="T160">Кореновский </text:span><text:span text:style-name="T177">район </text:span><text:span text:style-name="T178"><text:s text:c="73"/></text:span><text:span text:style-name="T179">И.А. Максименко</text:span></text:p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3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TableLine552255841568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3">ПРИЛОЖЕНИЕ №<text:span text:style-name="T223">2</text:span></text:p>
            <text:p text:style-name="P33"/>
            <text:p text:style-name="P33">УТВЕРЖДЕН</text:p>
            <text:p text:style-name="P26"><text:span text:style-name="T37">постановление</text:span><text:span text:style-name="T38">м администрации муниципального образования Кореновский район </text:span></text:p>
            <text:p text:style-name="P15"><text:span text:style-name="T38">от _____________ </text:span><text:s/><text:span text:style-name="T142">№ _____</text:span></text:p>
          </table:table-cell>
        </table:table-row>
      </table:table>
      <text:p text:style-name="P42"/>
      <text:p text:style-name="P1"><text:span text:style-name="Strong_20_Emphasis"><text:span text:style-name="T1">ПОЛОЖЕНИЕ</text:span></text:span></text:p>
      <text:p text:style-name="P2"><text:span text:style-name="Strong_20_Emphasis"><text:span text:style-name="T1">о Комиссии</text:span></text:span><text:span text:style-name="Strong_20_Emphasis"><text:span text:style-name="T59"> по проведению антикоррупционной экспертизы проектов нормативных правовых актов</text:span></text:span><text:span text:style-name="Strong_20_Emphasis"><text:span text:style-name="T58"> и нормативных правовых актов администрации муниципального образования Кореновский район </text:span></text:span></text:p>
      <text:p text:style-name="P2"><text:span text:style-name="Strong_20_Emphasis"><text:span text:style-name="T143">на коррупциогенность</text:span></text:span></text:p>
      <text:p text:style-name="P90"/>
      <text:p text:style-name="P91"><text:span text:style-name="T205">I.</text:span> ОБЩИЕ ПОЛОЖЕНИЯ.</text:p>
      <text:p text:style-name="P3"><text:tab/>1. Настоящее Положение устанавливает порядок работы комиссии <text:span text:style-name="T1">по проведению антикоррупционной экспертизы</text:span><text:span text:style-name="Strong_20_Emphasis"><text:span text:style-name="T59"> проектов нормативных правовых актов</text:span></text:span><text:span text:style-name="Strong_20_Emphasis"><text:span text:style-name="T58"> и нормативных правовых актов</text:span></text:span><text:span text:style-name="T1"> (далее - </text:span><text:span text:style-name="T60">К</text:span><text:span text:style-name="T1">омиссия)</text:span>.</text:p>
      <text:p text:style-name="P102"><text:tab/><text:span text:style-name="T41">1.1</text:span>. Комиссия в своей деятельности руководствуется Конституцией Российской Федерации, федеральными конституционными законами, федеральными законами, <text:span text:style-name="T55">издаваемыми <text:s/>в соответствии с ними иными нормативными правовыми актами Российской Федерации, </text:span>законодательством Краснодарского края, Уставом муниципального образования Кореновский район, иными нормативными правовыми актами администрации муниципального образования Кореновский район и настоящим Положением.</text:p>
      <text:p text:style-name="P102"><text:tab/><text:span text:style-name="T41">1</text:span>.<text:span text:style-name="T86">2</text:span> <text:span text:style-name="T201">Антикоррупционная экспертиза проводится в соответствии с Методикой проведения антикоррупционной экспертизы проектов нормативных правовых актов и иных документов, утвержденной Постановлением Правительства РФ №96 от 26 </text:span><text:span text:style-name="T54">февраля </text:span><text:span text:style-name="T201">2010 </text:span><text:span text:style-name="T54">года</text:span><text:span text:style-name="T201">.</text:span></text:p>
      <text:p text:style-name="P103"/>
      <text:p text:style-name="P104"><text:span text:style-name="T205">II. </text:span>ОСНОВНЫЕ ЗАДАЧИ КОМИССИИ</text:p>
      <text:p text:style-name="P113"><text:tab/><text:span text:style-name="T41">2</text:span><text:span text:style-name="T204">. </text:span>Основными задачами комиссии являются:</text:p>
      <text:p text:style-name="P113"><text:tab/><text:span text:style-name="T41">2</text:span>.1. Проведение экспертизы муниципальных нормативных правовых актов и их проектов в целях выявления коррупциогенных факторов (далее – антикоррупционная экспертиза).</text:p>
      <text:p text:style-name="P113"><text:tab/><text:span text:style-name="T41">2</text:span>.2. Подготовка предложений по устранению несовершенства правовых норм муниципальных нормативных правовых актов и их проектов, препятствующих свободному осуществлению физическими и юридическими лицами своих прав и обязанностей и, таким образом, повышающих вероятность совершения коррупционных действий.</text:p>
      <text:p text:style-name="P99"><text:tab/><text:span text:style-name="T41">2</text:span>.3. Подготовка заключений по результатам проведения антикоррупционной экспертизы.</text:p>
      <text:p text:style-name="P99"><text:span text:style-name="T138"><text:tab/></text:span><text:span text:style-name="T42">2</text:span><text:span text:style-name="T138">.4. П</text:span><text:span text:style-name="T8">роведение мониторинга правоприменения муниципальных </text:span><text:soft-page-break/><text:span text:style-name="T8">нормативных правовых актов </text:span><text:span text:style-name="T9">муниципального образования Кореновский </text:span><text:span text:style-name="T8">район.</text:span></text:p>
      <text:p text:style-name="P99"><text:span text:style-name="T8"><text:tab/></text:span><text:span text:style-name="T11">2</text:span><text:span text:style-name="T12">.</text:span><text:span text:style-name="T141">5. Анализ и обобщение решений, принимаемых органами местног</text:span><text:span text:style-name="T44">о </text:span><text:span text:style-name="T141">самоуп</text:span><text:span text:style-name="T201">равления муниципального образования Кореновский район в целях выявления положений, способствующих возникновению и распространению коррупции, и информирование </text:span><text:span text:style-name="T202">г</text:span><text:span text:style-name="T201">лавы муниципального образования Кореновский район (далее – Глава) о результатах проведенного анализа.</text:span></text:p>
      <text:p text:style-name="P104"/>
      <text:p text:style-name="P104"><text:span text:style-name="T205">III</text:span>. ПОЛНОМОЧИЯ КОМИССИИ</text:p>
      <text:p text:style-name="P105"><text:span text:style-name="T41">3</text:span>. Для выполнения возложенных задач Комиссия в установленном порядке осуществляет следующие полномочия:</text:p>
      <text:p text:style-name="P105"><text:span text:style-name="T41">3</text:span>.1. Проводит антикоррупционную экспертизу муниципальных правовых актов администрации муниципального образования Кореновский район и их проектов.</text:p>
      <text:p text:style-name="P105"><text:span text:style-name="T41">3</text:span>.2. Составляет заключения по результатам антикоррупционной экспертизы муниципальных нормативных правовых актов и их проектов.</text:p>
      <text:p text:style-name="P108"><text:span text:style-name="T41">3</text:span>.3. Размещает проекты нормативных правовых актов администрации муниципального образования Кореновский район для проведения независимой антикоррупционной экспертизы на официальном сайте <text:span text:style-name="T1">администрации муниципального образования Кореновский район в информационно-телекоммуникационной сети «Интернет» с указанием дат начала и окончания приема заключений по результатам независимой антикоррупционной экспертизы. </text:span></text:p>
      <text:p text:style-name="P105"><text:span text:style-name="T41">3</text:span>.4. Приглашает для участия в своих заседаниях представителей территориальных органов государственной власти, органов местного самоуправления, организаций, должностных лиц.</text:p>
      <text:p text:style-name="P105"><text:span text:style-name="T41">3</text:span>.5. Запрашивает у отраслевых (функциональных) органов <text:span text:style-name="T138">администрации муниципального образования Кореновский район</text:span>, организаций, должностных лиц необходимую информацию по существу проводимой антикоррупционной экспертизы.</text:p>
      <text:p text:style-name="P105"><text:span text:style-name="T41">3</text:span>.6. Взаимодействует с органами государственной власти Краснодарского края, органами местного самоуправления муниципального образования Кореновский район, общественными объединениями, организациями независимо от их организационно-правовых форм, средствами массовой информации и должностными лицами.</text:p>
      <text:p text:style-name="P105"><text:span text:style-name="T41">3</text:span>.7. В случае необходимости привлекает к работе для изучения, анализа и общения поступающих в Комиссию документов специалистов и независимых экспертов.</text:p>
      <text:p text:style-name="P105"><text:span text:style-name="T41">3</text:span>.8. Рассматривает поступившие в Комиссию обращения органов государственной власти, иных государственных органов, организаций, должностных лиц, готовит ответы на них.</text:p>
      <text:p text:style-name="P105"><text:span text:style-name="T42">3</text:span><text:span text:style-name="T138">.9. П</text:span><text:span text:style-name="T8">роводит мониторинг правоприменения муниципальных нормативных правовых актов </text:span><text:span text:style-name="T9">муниципального образования Кореновский </text:span><text:span text:style-name="T8">район в соответствии с Порядком, </text:span><text:span text:style-name="T10">утвержденным постановлением администрации </text:span><text:soft-page-break/><text:span text:style-name="T9">муниципального образования Кореновский </text:span><text:span text:style-name="T8">район.</text:span></text:p>
      <text:p text:style-name="P105"><text:span text:style-name="T41">3</text:span>.10. Решает вопросы организации своей деятельности.</text:p>
      <text:p text:style-name="P105"/>
      <text:p text:style-name="P101"><text:span text:style-name="T204">IV</text:span>. ПОРЯДОК <text:span text:style-name="T200">РАБОТЫ КОМИССИИ ПО </text:span>ПРОВЕДЕНИ<text:span text:style-name="T200">Ю</text:span> АНТИКОРРУПЦИОННОЙ ЭКСПЕРТИЗЫ МУНИЦИПАЛЬНЫХ НОРМОТИВНЫХ ПРАВОВЫХ АКТОВ И ИХ ПРОЕКТОВ</text:p>
      <text:p text:style-name="P105"><text:span text:style-name="T41">4.1</text:span>. Под антикоррупционной экспертизой понимается деятельность Комиссии, направленная на выявление в тексте муниципальных правовых актов и их проектов коррупциогенных факторов и выработку рекомендаций по их ликвидации или нейтрализации вызываемых ими коррупционных рисков.</text:p>
      <text:p text:style-name="P105"><text:span text:style-name="T41">4.2</text:span>.  Комиссия при проведении антикоррупционной экспертизы:</text:p>
      <text:p text:style-name="P105"><text:span text:style-name="T41">4.3</text:span>. Проводит анализ муниципальных нормативных правовых актов и их проектов на наличие коррупициогенных факторов, указывает положения муниципального нормативного правового акта или его проекта, в котором они содержатся.</text:p>
      <text:p text:style-name="P105"><text:span text:style-name="T41">4.4</text:span>. Составляет письменное заключение по результатам антикоррупционной экспертизы.</text:p>
      <text:p text:style-name="P105"><text:span text:style-name="T41">4.5</text:span>. Заключение оформляется и подписывается председателем, ведущим заседание, в том числе и в случае, если он не согласен с заключением. </text:p>
      <text:p text:style-name="P105"><text:span text:style-name="T41">4.6</text:span>. Заключение о коррупциогенности муниципального нормативного правового акта или проекта муниципального нормативного правового акта направляется разработчику акта или проекта муниципального нормативного правового акта, представившему муници­пальный нормативный правовой акт или проект для устранения замечаний или внесения изменений в муниципальный нормативный правовой акт в соответствии с действующим законодательством и нормативными правовыми актами.</text:p>
      <text:p text:style-name="P105"><text:span text:style-name="T42">4.7</text:span><text:span text:style-name="T138">. Заключение размещается на официальном сайте </text:span><text:span text:style-name="T139">администрации муниципального образования Кореновский район в информационно-телекоммуникационной сети «Интернет» в течение двух рабочих дней с даты составления заключени</text:span><text:span text:style-name="T140">я.</text:span></text:p>
      <text:p text:style-name="P105"><text:span text:style-name="T43">4.8</text:span>. Комиссия состоит из председателя, заместителя председателя, секретаря<text:span text:style-name="T36"> </text:span><text:span text:style-name="T46">и</text:span><text:span text:style-name="T36"> </text:span>членов <text:span text:style-name="T45">К</text:span>омиссии.</text:p>
      <text:p text:style-name="P105"><text:span text:style-name="T41">4.9</text:span>. Состав <text:span text:style-name="T81">К</text:span>омиссии утверждается постановлением администрации муниципального образования Кореновский район.</text:p>
      <text:p text:style-name="P105"><text:span text:style-name="T41">4.10</text:span>. Председатель Комиссии:</text:p>
      <text:p text:style-name="P105"><text:span text:style-name="T41">4.10.1</text:span>. <text:span text:style-name="T39">Возглавляет</text:span> работ<text:span text:style-name="T47">у</text:span> Комиссии и несет ответственность за выполнение возложенных на нее задач;</text:p>
      <text:p text:style-name="P105"><text:span text:style-name="T41">4.10.2</text:span>. Председательствует на заседаниях Комиссии;</text:p>
      <text:p text:style-name="P105"><text:span text:style-name="T41">4.10.3</text:span>. Подписывает <text:span text:style-name="T47">протоколы и заключения Комиссии</text:span>;</text:p>
      <text:p text:style-name="P105"><text:span text:style-name="T41">4.10.4.</text:span> В отсутствие председателя Комиссии его обязанности исполняет заместитель председателя Комиссии.</text:p>
      <text:p text:style-name="P109"><text:span text:style-name="T198">4.11</text:span>. В отсутствие председателя и заместителя Комиссии назначается председательствующий в заседании Комиссии из числа членов Комиссии, выбранный простым большинством голосов членов Комиссии, о чем <text:soft-page-break/>производится запись в протоколе заседания Комисии.</text:p>
      <text:p text:style-name="P105"><text:span text:style-name="T41">4.12</text:span>.  Секретарь Комиссии:</text:p>
      <text:p text:style-name="P106"><text:span text:style-name="T41">4.12.1</text:span>. Формирует повестку дня заседания Комиссии;</text:p>
      <text:p text:style-name="P106"><text:span text:style-name="T41">4.12.2</text:span><text:span text:style-name="T56">. </text:span><text:span text:style-name="T47">О</text:span>рганизует подготовку материалов к заседаниям <text:span text:style-name="T47">Комиссии</text:span>;</text:p>
      <text:p text:style-name="P105"><text:span text:style-name="T41">4.12.3</text:span>. Информирует членов комиссии о месте и времени проведения <text:span text:style-name="T47">заседания Комиссии</text:span>;</text:p>
      <text:p text:style-name="P107"><text:span text:style-name="T41">4.12</text:span><text:span text:style-name="T40">.4</text:span>. Оформляет протоколы заседаний <text:span text:style-name="T47">и заключения Комиссии, представляет их на подпись председателю Комиссии;</text:span></text:p>
      <text:p text:style-name="P112"><text:span text:style-name="T52">4.12</text:span><text:span text:style-name="T53">.5. </text:span><text:span text:style-name="T48">Р</text:span><text:span text:style-name="T201">ассылает </text:span><text:span text:style-name="T49">заключения Комиссии </text:span><text:span text:style-name="T50">руководителям отраслевых (функциональных) органо</text:span><text:span text:style-name="T51">в</text:span><text:span text:style-name="T203"> и контролирует ход их выполнения.</text:span></text:p>
      <text:p text:style-name="P110"><text:span text:style-name="T224">4.12</text:span>.6. В отсутствие секретаря комиссии его полномочия возлагаются председателем Комиссии на иного члена комиссии.</text:p>
      <text:p text:style-name="P111"><text:span text:style-name="T224">4.</text:span><text:span text:style-name="T207">1</text:span><text:span text:style-name="T224">3</text:span><text:span text:style-name="T207">. </text:span>Члены комиссии:</text:p>
      <text:p text:style-name="P111"><text:span text:style-name="T198">4.13</text:span><text:span text:style-name="T207">.1. В</text:span>ыполняют поручения Председателя Комиссии;</text:p>
      <text:p text:style-name="P111"><text:span text:style-name="T198">4.13.</text:span><text:span text:style-name="T207">2. П</text:span>ринимают личное участие в заседаниях Комиссии;</text:p>
      <text:p text:style-name="P111"><text:span text:style-name="T198">4.13</text:span><text:span text:style-name="T207">.3. У</text:span>частвуют в обсуждении нормативных правовых актов, поступивших в <text:span text:style-name="T207">К</text:span>омиссию;</text:p>
      <text:p text:style-name="P111"><text:span text:style-name="T198">4.13</text:span><text:span text:style-name="T207">.4. В</text:span>носят предложения по повестке дня заседания Комиссии.</text:p>
      <text:p text:style-name="P105"><text:span text:style-name="T41">4.14</text:span>. Заседания Комиссии проводятся по мере поступления на антикоррупционную экспертизу муниципальных нормативных правовых актов и их проектов, но <text:span text:style-name="T57">не </text:span>реже одного раза в месяц.</text:p>
      <text:p text:style-name="P105"><text:span text:style-name="T41">4.15</text:span>. Заседание комиссии правомочно, если на нем присутствует не менее двух третей от общего числа членов Комиссии.</text:p>
      <text:p text:style-name="P105"><text:span text:style-name="T41">4.16</text:span>. Решения Комиссии оформляются протоколами, которые подписывает председательствующий и секретарь, а также составляются заключения.</text:p>
      <text:p text:style-name="P105"><text:span text:style-name="T41">4.17</text:span>. Организационно-техническое обеспечение Комиссии осуществляет <text:span text:style-name="T200">юридический отдел</text:span> администрации муниципального образования Кореновский район.</text:p>
      <text:p text:style-name="P46"/>
      <text:p text:style-name="P46"/>
      <text:p text:style-name="P46"/>
      <text:p text:style-name="P47">Заместитель главы </text:p>
      <text:p text:style-name="P47">муниципального образования <text:s text:c="79"/>Кореновский <text:span text:style-name="T1">район <text:s text:c="73"/></text:span><text:span text:style-name="T68">И.А. Максим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4pt" fo:background-color="#ffffff" style:font-size-asian="14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ize="14pt" fo:background-color="#ffffff" style:font-size-asian="14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/>
    <style:style style:name="WW8Num5z1" style:family="text"/>
    <style:style style:name="WW8Num5z2" style:family="text">
      <style:text-properties fo:font-size="14pt" style:font-size-asian="14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Emphasis" style:family="text">
      <style:text-properties fo:font-style="italic" style:font-style-asian="italic" style:font-style-complex="italic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a51f7b" officeooo:paragraph-rsid="00a51f7b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455cm" fo:margin-bottom="1.734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38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10M59S</meta:editing-duration>
    <meta:editing-cycles>91</meta:editing-cycles>
    <meta:generator>LibreOffice/7.1.1.2$Windows_X86_64 LibreOffice_project/fe0b08f4af1bacafe4c7ecc87ce55bb426164676</meta:generator>
    <dc:date>2022-12-01T13:53:13.857000000</dc:date>
    <meta:print-date>2022-12-01T13:32:21.736000000</meta:print-date>
    <meta:document-statistic meta:table-count="2" meta:image-count="0" meta:object-count="0" meta:page-count="13" meta:paragraph-count="173" meta:word-count="3108" meta:character-count="28265" meta:non-whitespace-character-count="24695"/>
    <meta:user-defined meta:name="Info 1"/>
    <meta:user-defined meta:name="Info 2"/>
    <meta:user-defined meta:name="Info 3"/>
    <meta:user-defined meta:name="Info 4"/>
  </office:meta>
</office:document-meta>
</file>